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P34" style:parent-style-name="Normal" style:family="paragraph">
      <style:paragraph-properties fo:text-align="end" fo:line-height="100%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MS Mincho" style:font-name-asian="MS Mincho" style:font-name-complex="MS Mincho"/>
    </style:style>
    <style:style style:name="T39" style:parent-style-name="DefaultParagraphFont" style:family="text">
      <style:text-properties style:font-name="Arial Hebrew" style:font-name-asian="Arial Hebrew" style:font-name-complex="Arial Hebrew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EST CONTROL SERVICE RECEIPT</text:p>
      <text:p text:style-name="P2"/>
      <text:p text:style-name="P3">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text:line-break/>City, State, Zip: _______________________ <text:s text:c="4"/>Phone: ______________________________<text:line-break/></text:p>
      <text:p text:style-name="P15">Description of Services</text:p>
      <text:p text:style-name="P16"/>
      <text:p text:style-name="P17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8"/>
      <text:p text:style-name="P19">Start Date: _________________ <text:s text:c="17"/><text:tab/><text:s text:c="4"/>Completion Date: ______________________</text:p>
      <text:p text:style-name="P20"><text:span text:style-name="T21">Rate</text:span>: __________________________ Dollars ($_____________)</text:p>
      <text:p text:style-name="P22"><text:span text:style-name="T23">Additional Expenses</text:span>: __________________________ Dollars ($_____________)</text:p>
      <text:p text:style-name="P24">Description of Additional Expenses: _______________________________________________<text:line-break/>____________________________________________________________________________<text:line-break/></text:p>
      <text:p text:style-name="P25"><text:span text:style-name="T26">Subtotal</text:span>: _____________</text:p>
      <text:p text:style-name="P27"><text:span text:style-name="T28">Tax Rate</text:span>: _____________ <text:s text:c="2"/></text:p>
      <text:p text:style-name="P29"><text:span text:style-name="T30">Total Tax</text:span>: _____________</text:p>
      <text:p text:style-name="P31"><text:span text:style-name="T32">Amount Due</text:span>: _____________</text:p>
      <text:p text:style-name="P33"/>
      <text:p text:style-name="P34"/>
      <text:p text:style-name="P35">Summary of Charge</text:p>
      <text:p text:style-name="P36"/>
      <text:p text:style-name="P37">The aforementioned Client paid the total amount of __________________________ Dollars ($_____________) in the form of (check one)<text:s/><text:span text:style-name="T38">☐</text:span><text:span text:style-name="T39"><text:s/></text:span>Cash<text:span text:style-name="T40"><text:s/></text:span><text:span text:style-name="T41">☐</text:span><text:span text:style-name="T42"><text:s/></text:span>Credit (No. _____________)<text:span text:style-name="T43"><text:s text:c="21"/></text:span><text:span text:style-name="T44">☐</text:span><text:span text:style-name="T45"><text:s/></text:span>Check (No. _____________)<text:span text:style-name="T46"><text:s/></text:span><text:span text:style-name="T47">☐</text:span><text:s/>Other: __________________________. <text:s text:c="2"/></text:p>
      <text:p text:style-name="P48"><text:span text:style-name="T49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st Control Receipt Template</dc:title>
    <dc:description/>
    <dc:subject/>
    <meta:initial-creator>InvoiceMaker</meta:initial-creator>
    <dc:creator>Hansel Pupo</dc:creator>
    <meta:creation-date>2022-11-10T18:32:00Z</meta:creation-date>
    <dc:date>2022-11-10T18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