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widows="0" fo:orphans="0"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text-align="end" fo:line-height="100%"/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line-height="100%"/>
    </style:style>
    <style:style style:name="P36" style:parent-style-name="Normal" style:family="paragraph">
      <style:paragraph-properties fo:text-align="end" fo:line-height="100%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Arial Hebrew" style:font-name-asian="Arial Hebrew" style:font-name-complex="Arial Hebrew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MAINTENANCE RECEIPT</text:p>
      <text:p text:style-name="P2"/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/>
      <text:p text:style-name="P17">Description of Services</text:p>
      <text:p text:style-name="P18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9"/>
      <text:p text:style-name="P20">Project Start Date: _______________ <text:s text:c="20"/><text:tab/><text:s text:c="4"/>Completion Date: __________________</text:p>
      <text:p text:style-name="P21"><text:span text:style-name="T22">Project Rate</text:span>: __________________________ Dollars ($_____________)</text:p>
      <text:p text:style-name="P23"><text:span text:style-name="T24">Additional Expenses</text:span>: __________________________ Dollars ($_____________)</text:p>
      <text:p text:style-name="P25">Description of Additional Expenses: _______________________________________________<text:line-break/>____________________________________________________________________________</text:p>
      <text:p text:style-name="P26"/>
      <text:p text:style-name="P27"><text:span text:style-name="T28">Subtotal</text:span>: _____________</text:p>
      <text:p text:style-name="P29"><text:span text:style-name="T30">Tax Rate</text:span>: _____________ <text:s text:c="2"/></text:p>
      <text:p text:style-name="P31"><text:span text:style-name="T32">Total Tax</text:span>: _____________</text:p>
      <text:p text:style-name="P33"><text:span text:style-name="T34">Amount Due</text:span>: _____________</text:p>
      <text:p text:style-name="P35"/>
      <text:p text:style-name="P36"/>
      <text:p text:style-name="P37">Summary of Charge</text:p>
      <text:p text:style-name="P38"/>
      <text:p text:style-name="P39">The aforementioned Client paid the total amount of __________________________ Dollars ($_____________) in the form of (check one)<text:s/><text:span text:style-name="T40">☐</text:span><text:span text:style-name="T41"><text:s/></text:span>Cash<text:span text:style-name="T42"><text:s/></text:span><text:span text:style-name="T43">☐</text:span><text:span text:style-name="T44"><text:s/></text:span>Credit (No. _____________)<text:span text:style-name="T45"><text:s text:c="21"/></text:span><text:span text:style-name="T46">☐</text:span><text:span text:style-name="T47"><text:s/></text:span>Check (No. _____________)<text:span text:style-name="T48"><text:s/></text:span><text:span text:style-name="T49">☐</text:span><text:s/>Other: __________________________. <text:s text:c="2"/></text:p>
      <text:p text:style-name="P50"><text:span text:style-name="T51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tenance Receipt Template</dc:title>
    <dc:description/>
    <dc:subject/>
    <meta:initial-creator>InvoiceMaker</meta:initial-creator>
    <dc:creator>Hansel Pupo</dc:creator>
    <meta:creation-date>2022-11-10T18:28:00Z</meta:creation-date>
    <dc:date>2022-11-10T18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