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33" style:family="table-column">
      <style:table-column-properties style:column-width="1.3069in"/>
    </style:style>
    <style:style style:name="TableColumn34" style:family="table-column">
      <style:table-column-properties style:column-width="2.4375in"/>
    </style:style>
    <style:style style:name="TableColumn35" style:family="table-column">
      <style:table-column-properties style:column-width="1.5625in"/>
    </style:style>
    <style:style style:name="TableColumn36" style:family="table-column">
      <style:table-column-properties style:column-width="1.1847in"/>
    </style:style>
    <style:style style:name="Table32" style:family="table">
      <style:table-properties style:width="6.4916in" fo:margin-left="0in" table:align="left"/>
    </style:style>
    <style:style style:name="TableRow37" style:family="table-row">
      <style:table-row-properties style:min-row-height="0.277in"/>
    </style:style>
    <style:style style:name="TableCell38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style:language-asian="zh" style:country-asian="CN"/>
    </style:style>
    <style:style style:name="TableCell40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2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4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46" style:family="table-row">
      <style:table-row-properties style:min-row-height="0.277in"/>
    </style:style>
    <style:style style:name="TableCell47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5" style:family="table-row">
      <style:table-row-properties style:min-row-height="0.277in"/>
    </style:style>
    <style:style style:name="TableCell56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4" style:family="table-row">
      <style:table-row-properties style:min-row-height="0.277in"/>
    </style:style>
    <style:style style:name="TableCell65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3" style:family="table-row">
      <style:table-row-properties style:min-row-height="0.277in"/>
    </style:style>
    <style:style style:name="TableCell7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2" style:family="table-row">
      <style:table-row-properties style:min-row-height="0.277in"/>
    </style:style>
    <style:style style:name="TableCell83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1" style:family="table-row">
      <style:table-row-properties style:min-row-height="0.277in"/>
    </style:style>
    <style:style style:name="TableCell92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0" style:family="table-row">
      <style:table-row-properties style:min-row-height="0.277in"/>
    </style:style>
    <style:style style:name="TableCell101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9" style:family="table-row">
      <style:table-row-properties style:min-row-height="0.277in"/>
    </style:style>
    <style:style style:name="TableCell110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MS Mincho" style:font-name-asian="MS Mincho" style:font-name-complex="MS Mincho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MS Mincho" style:font-name-asian="MS Mincho" style:font-name-complex="MS Mincho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MS Mincho" style:font-name-asian="MS Mincho" style:font-name-complex="MS Mincho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MS Mincho" style:font-name-asian="MS Mincho" style:font-name-complex="MS Mincho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AW FIRM<text:s/>RECEIPT</text:p>
      <text:p text:style-name="P3"/>
      <text:p text:style-name="P4">Company<text:s/>Name: __________________________<text:s text:c="4"/></text:p>
      <text:p text:style-name="P5">Street Address: ___________________________ <text:s text:c="3"/></text:p>
      <text:p text:style-name="P6">City, State, Zip: ___________________________<text:s/></text:p>
      <text:p text:style-name="P7"><text:span text:style-name="T8">Phone:</text:span><text:span text:style-name="T9"><text:s/>___________________________</text:span></text:p>
      <text:p text:style-name="P10">Fax: ___________________________</text:p>
      <text:p text:style-name="P11"><text:span text:style-name="T12">Email:<text:s/></text:span><text:span text:style-name="T13">___________________________</text:span></text:p>
      <text:p text:style-name="P14"><text:span text:style-name="T15">Date:</text:span><text:span text:style-name="T16"><text:s/></text:span><text:span text:style-name="T17">_________</text:span><text:span text:style-name="T18">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</text:span><text:span text:style-name="T24"><text:s/></text:span><text:span text:style-name="T25"><text:tab/><text:s/></text:span><text:span text:style-name="T26"><text:tab/><text:s text:c="7"/></text:span><text:span text:style-name="T27">Receipt #:<text:s/></text:span><text:span text:style-name="T28">_________</text:span><text:span text:style-name="T29">__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</text:p>
          </table:table-cell>
          <table:table-cell table:style-name="TableCell40">
            <text:p text:style-name="P41">Billable Hours</text:p>
          </table:table-cell>
          <table:table-cell table:style-name="TableCell42">
            <text:p text:style-name="P43">Hourly Rate</text:p>
          </table:table-cell>
          <table:table-cell table:style-name="TableCell44">
            <text:p text:style-name="P45">Tota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otal Amount Due:<text:s/>_________</text:p>
      <text:p text:style-name="P120">Amount Paid:<text:s/>_________</text:p>
      <text:p text:style-name="P121"/>
      <text:p text:style-name="P122"/>
      <text:p text:style-name="P123">Customer/Client<text:s/>Information</text:p>
      <text:p text:style-name="P124"/>
      <text:p text:style-name="P125">Name: __________________________<text:s text:c="16"/><text:tab/><text:tab/><text:s text:c="3"/>Payment Method:<text:s/></text:p>
      <text:p text:style-name="P126"><text:span text:style-name="T127">Street Address: __________________________</text:span><text:span text:style-name="T128"><text:tab/></text:span><text:span text:style-name="T129"><text:tab/></text:span><text:span text:style-name="T130"><text:s text:c="3"/></text:span><text:span text:style-name="T131">☐</text:span><text:span text:style-name="T132"><text:s/>Credit Card</text:span><text:span text:style-name="T133"><text:s/>(No. _________</text:span><text:span text:style-name="T134">__)</text:span></text:p>
      <text:p text:style-name="P135"><text:span text:style-name="T136">City, State, Zip: ___________________________</text:span><text:span text:style-name="T137"><text:tab/></text:span><text:span text:style-name="T138"><text:tab/></text:span><text:span text:style-name="T139"><text:s text:c="3"/></text:span><text:span text:style-name="T140">☐</text:span><text:span text:style-name="T141"><text:s/>Cash</text:span></text:p>
      <text:p text:style-name="P142"><text:span text:style-name="T143">Phone:</text:span><text:span text:style-name="T144"><text:s/>___________________________</text:span><text:span text:style-name="T145"><text:tab/></text:span><text:span text:style-name="T146"><text:tab/></text:span><text:span text:style-name="T147"><text:tab/></text:span><text:span text:style-name="T148"><text:s text:c="3"/></text:span><text:span text:style-name="T149">☐</text:span><text:span text:style-name="T150"><text:s/>Check (No. _________</text:span><text:span text:style-name="T151">__</text:span><text:span text:style-name="T152">)</text:span></text:p>
      <text:p text:style-name="P153"><text:span text:style-name="T154">Email: ___________________________</text:span><text:span text:style-name="T155"><text:tab/></text:span><text:span text:style-name="T156"><text:tab/></text:span><text:span text:style-name="T157"><text:tab/></text:span><text:span text:style-name="T158"><text:s text:c="3"/></text:span><text:span text:style-name="T159">☐</text:span><text:span text:style-name="T160"><text:s/>Other</text:span><text:span text:style-name="T161">:</text:span><text:span text:style-name="T162"><text:s/></text:span><text:span text:style-name="T163">_________</text:span><text:span text:style-name="T164">__</text:span></text:p>
      <text:p text:style-name="P165"/>
      <text:p text:style-name="P166"/>
      <text:p text:style-name="P167"><text:span text:style-name="T168">Authorized Signature<text:s/></text:span><text:span text:style-name="T169">__________________________</text:span></text:p>
      <text:p text:style-name="P170"><text:span text:style-name="T171">Titl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w Firm Receipt Template</dc:title>
    <dc:description/>
    <dc:subject/>
    <meta:initial-creator>InvoiceMaker</meta:initial-creator>
    <dc:creator>Hansel Pupo</dc:creator>
    <meta:creation-date>2022-11-10T18:26:00Z</meta:creation-date>
    <dc:date>2022-11-10T18:26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