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widows="0" fo:orphans="0"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text-align="end"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end" fo:line-height="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end" fo:line-height="100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end" fo:line-height="100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end" fo:line-height="100%"/>
    </style:style>
    <style:style style:name="P34" style:parent-style-name="Normal" style:family="paragraph">
      <style:paragraph-properties fo:text-align="end" fo:line-height="100%"/>
    </style:style>
    <style:style style:name="P3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line-height="100%"/>
    </style:style>
    <style:style style:name="T38" style:parent-style-name="DefaultParagraphFont" style:family="text">
      <style:text-properties style:font-name="MS Mincho" style:font-name-asian="MS Mincho" style:font-name-complex="MS Mincho"/>
    </style:style>
    <style:style style:name="T39" style:parent-style-name="DefaultParagraphFont" style:family="text">
      <style:text-properties style:font-name="Arial Hebrew" style:font-name-asian="Arial Hebrew" style:font-name-complex="Arial Hebrew"/>
    </style:style>
    <style:style style:name="T40" style:parent-style-name="DefaultParagraphFont" style:family="text">
      <style:text-properties style:font-name="Arial Hebrew" style:font-name-asian="Arial Hebrew" style:font-name-complex="Arial Hebrew"/>
    </style:style>
    <style:style style:name="T41" style:parent-style-name="DefaultParagraphFont" style:family="text">
      <style:text-properties style:font-name="MS Mincho" style:font-name-asian="MS Mincho" style:font-name-complex="MS Mincho"/>
    </style:style>
    <style:style style:name="T42" style:parent-style-name="DefaultParagraphFont" style:family="text">
      <style:text-properties style:font-name="Arial Hebrew" style:font-name-asian="Arial Hebrew" style:font-name-complex="Arial Hebrew"/>
    </style:style>
    <style:style style:name="T43" style:parent-style-name="DefaultParagraphFont" style:family="text">
      <style:text-properties style:font-name="Arial Hebrew" style:font-name-asian="Arial Hebrew" style:font-name-complex="Arial Hebrew"/>
    </style:style>
    <style:style style:name="T44" style:parent-style-name="DefaultParagraphFont" style:family="text">
      <style:text-properties style:font-name="MS Mincho" style:font-name-asian="MS Mincho" style:font-name-complex="MS Mincho"/>
    </style:style>
    <style:style style:name="T45" style:parent-style-name="DefaultParagraphFont" style:family="text">
      <style:text-properties style:font-name="Arial Hebrew" style:font-name-asian="Arial Hebrew" style:font-name-complex="Arial Hebrew"/>
    </style:style>
    <style:style style:name="T46" style:parent-style-name="DefaultParagraphFont" style:family="text">
      <style:text-properties style:font-name="Arial Hebrew" style:font-name-asian="Arial Hebrew" style:font-name-complex="Arial Hebrew"/>
    </style:style>
    <style:style style:name="T47" style:parent-style-name="DefaultParagraphFont" style:family="text">
      <style:text-properties style:font-name="MS Mincho" style:font-name-asian="MS Mincho" style:font-name-complex="MS Mincho"/>
    </style:style>
    <style:style style:name="P48" style:parent-style-name="Normal" style:family="paragraph">
      <style:paragraph-properties fo:line-height="100%"/>
    </style:style>
    <style:style style:name="T49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GYM MEMBERSHIP RECEIPT</text:p>
      <text:p text:style-name="P2"/>
      <text:p text:style-name="P3">Gym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lient Information</text:p>
      <text:p text:style-name="P13"/>
      <text:p text:style-name="P14">Name: __________________________ <text:s text:c="6"/><text:tab/>Street Address: __________________________<text:line-break/>City, State, Zip: _______________________ <text:s text:c="4"/>Phone: ______________________________<text:line-break/></text:p>
      <text:p text:style-name="P15">Description of Charges</text:p>
      <text:p text:style-name="P16">Services<text:s/>Rendered: 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17"/>
      <text:p text:style-name="P18"><text:span text:style-name="T19">Payment</text:span>: ______________________________ Dollars ($_____________)<text:line-break/>Period Start Date: _______________ <text:s text:c="20"/><text:tab/><text:s text:c="4"/>End Date: ________________________</text:p>
      <text:p text:style-name="P20"><text:span text:style-name="T21">Add</text:span><text:span text:style-name="T22">-</text:span><text:span text:style-name="T23">Ons</text:span>: __________________________ Dollars ($_____________)</text:p>
      <text:p text:style-name="P24">Description of Add-Ons: _________________________________________________________<text:line-break/>____________________________________________________________________________<text:line-break/><text:line-break/></text:p>
      <text:p text:style-name="P25"><text:span text:style-name="T26">Subtotal</text:span>: _____________</text:p>
      <text:p text:style-name="P27"><text:span text:style-name="T28">Tax Rate</text:span>: _____________ <text:s text:c="2"/></text:p>
      <text:p text:style-name="P29"><text:span text:style-name="T30">Total Tax</text:span>: _____________</text:p>
      <text:p text:style-name="P31"><text:span text:style-name="T32">Amount Due</text:span>: _____________</text:p>
      <text:p text:style-name="P33"/>
      <text:p text:style-name="P34"/>
      <text:p text:style-name="P35">Summary of Charge</text:p>
      <text:p text:style-name="P36"/>
      <text:p text:style-name="P37">The aforementioned Client paid the total amount of __________________________ Dollars ($_____________) in the form of (check one)<text:s/><text:span text:style-name="T38">☐</text:span><text:span text:style-name="T39"><text:s/></text:span>Cash<text:span text:style-name="T40"><text:s/></text:span><text:span text:style-name="T41">☐</text:span><text:span text:style-name="T42"><text:s/></text:span>Credit (No. _____________)<text:span text:style-name="T43"><text:s text:c="21"/></text:span><text:span text:style-name="T44">☐</text:span><text:span text:style-name="T45"><text:s/></text:span>Check (No. _____________)<text:span text:style-name="T46"><text:s/></text:span><text:span text:style-name="T47">☐</text:span><text:s/>Other: __________________________. <text:s text:c="2"/></text:p>
      <text:p text:style-name="P48"><text:span text:style-name="T49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ym Membership Receipt Template</dc:title>
    <dc:description/>
    <dc:subject/>
    <meta:initial-creator>InvoiceMaker</meta:initial-creator>
    <dc:creator>Hansel Pupo</dc:creator>
    <meta:creation-date>2022-11-10T18:22:00Z</meta:creation-date>
    <dc:date>2022-11-10T18:22:00Z</dc: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10" meta:row-count="11" meta:non-whitespace-character-count="1373"/>
  </office:meta>
</office:document-meta>
</file>