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fo:text-align="center" fo:margin-bottom="0in" fo:line-height="100%"/>
      <style:text-properties fo:font-size="16pt" style:font-size-asian="16pt" style:font-size-complex="16pt"/>
    </style:style>
    <style:style style:name="TableColumn3" style:family="table-column">
      <style:table-column-properties style:column-width="1.01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0.0652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1458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0.9229in" style:use-optimal-column-width="false"/>
    </style:style>
    <style:style style:name="Table2" style:family="table">
      <style:table-properties style:width="6.65in" fo:margin-left="0in" table:align="left"/>
    </style:style>
    <style:style style:name="TableRow17" style:family="table-row">
      <style:table-row-properties style:min-row-height="0.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191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1916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192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1916in" style:use-optimal-row-height="false"/>
    </style:style>
    <style:style style:name="TableCell3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2.5in" style:use-optimal-row-height="false"/>
    </style:style>
    <style:style style:name="TableCell6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fo:font-weight="bold" style:font-weight-asian="bold"/>
    </style:style>
    <style:style style:name="TableRow74" style:family="table-row">
      <style:table-row-properties style:min-row-height="0.1541in" style:use-optimal-row-height="false"/>
    </style:style>
    <style:style style:name="TableCell7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1541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541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1541in" style:use-optimal-row-height="false"/>
    </style:style>
    <style:style style:name="TableCell9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1541in" style:use-optimal-row-height="false"/>
    </style:style>
    <style:style style:name="TableCell103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1541in" style:use-optimal-row-height="false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Dock Receip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NoSpacing">Shipping Company</text:p>
            <text:p text:style-name="NoSpacing">Address:</text:p>
          </table:table-cell>
          <table:table-cell table:style-name="TableCell19" table:number-columns-spanned="4" table:number-rows-spanned="2">
            <text:p text:style-name="NoSpacing"/>
            <text:p text:style-name="NoSpacing"/>
            <text:p text:style-name="NoSpacing"/>
            <text:p text:style-name="NoSpacing"/>
            <text:p text:style-name="NoSpacing"/>
            <text:p text:style-name="NoSpacing"/>
          </table:table-cell>
          <table:covered-table-cell/>
          <table:covered-table-cell/>
          <table:covered-table-cell/>
          <table:table-cell table:style-name="TableCell20" table:number-columns-spanned="4">
            <text:p text:style-name="NoSpacing">Consignee:</text:p>
          </table:table-cell>
          <table:covered-table-cell/>
          <table:covered-table-cell/>
          <table:covered-table-cell/>
          <table:table-cell table:style-name="TableCell21" table:number-columns-spanned="5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NoSpacing"/>
          </table:covered-table-cell>
          <table:covered-table-cell>
            <text:p text:style-name="NoSpacing"/>
          </table:covered-table-cell>
          <table:covered-table-cell/>
          <table:covered-table-cell/>
          <table:covered-table-cell/>
          <table:table-cell table:style-name="TableCell23" table:number-columns-spanned="4" table:number-rows-spanned="2">
            <text:p text:style-name="NoSpacing">Notify Party:</text:p>
          </table:table-cell>
          <table:covered-table-cell/>
          <table:covered-table-cell/>
          <table:covered-table-cell/>
          <table:table-cell table:style-name="TableCell24" table:number-columns-spanned="5" table:number-rows-spanned="2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NoSpacing">Document</text:p>
            <text:p text:style-name="NoSpacing">Number:</text:p>
          </table:table-cell>
          <table:table-cell table:style-name="TableCell27" table:number-columns-spanned="4" table:number-rows-spanned="2">
            <text:p text:style-name="NoSpacing"/>
          </table: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NoSpacing"/>
          </table:covered-table-cell>
          <table:covered-table-cell>
            <text:p text:style-name="NoSpacing"/>
          </table:covered-table-cell>
          <table:covered-table-cell/>
          <table:covered-table-cell/>
          <table:covered-table-cell/>
          <table:table-cell table:style-name="TableCell29" table:number-columns-spanned="4" table:number-rows-spanned="2">
            <text:p text:style-name="NoSpacing">Forwarding Party:</text:p>
          </table:table-cell>
          <table:covered-table-cell/>
          <table:covered-table-cell/>
          <table:covered-table-cell/>
          <table:table-cell table:style-name="TableCell30" table:number-columns-spanned="5" table:number-rows-spanned="2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NoSpacing">Export References:</text:p>
          </table:table-cell>
          <table:table-cell table:style-name="TableCell33" table:number-columns-spanned="4" table:number-rows-spanned="2">
            <text:p text:style-name="NoSpacing"/>
            <text:p text:style-name="NoSpacing"/>
          </table: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NoSpacing"/>
          </table:covered-table-cell>
          <table:covered-table-cell>
            <text:p text:style-name="NoSpacing"/>
          </table:covered-table-cell>
          <table:covered-table-cell/>
          <table:covered-table-cell/>
          <table:covered-table-cell/>
          <table:table-cell table:style-name="TableCell35" table:number-columns-spanned="4">
            <text:p text:style-name="NoSpacing">Exceptions: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NoSpacing"/>
            <text:p text:style-name="NoSpacing"/>
            <text:p text:style-name="NoSpacing"/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Spacing">Pre-carriage:</text:p>
          </table:table-cell>
          <table:table-cell table:style-name="TableCell39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40" table:number-columns-spanned="6">
            <text:p text:style-name="NoSpacing">Vessel/Carri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NoSpacing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NoSpacing">Point of Origin:</text:p>
          </table:table-cell>
          <table:table-cell table:style-name="TableCell44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45" table:number-columns-spanned="6">
            <text:p text:style-name="NoSpacing">Loading Por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NoSpacing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NoSpacing">Point of Discharge:</text:p>
          </table:table-cell>
          <table:table-cell table:style-name="TableCell49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50" table:number-columns-spanned="6">
            <text:p text:style-name="NoSpacing">Place of Receip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NoSpacing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Numbers &amp; Marks</text:p>
          </table:table-cell>
          <table:covered-table-cell/>
          <table:table-cell table:style-name="TableCell55" table:number-columns-spanned="5">
            <text:p text:style-name="P56">Description of Goods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Weight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Measurements</text:p>
          </table:table-cell>
          <table:table-cell table:style-name="TableCell61">
            <text:p text:style-name="P62">Qty.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4">
            <text:p text:style-name="P76">Deliver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Carrier:</text:p>
          </table:table-cell>
          <table:table-cell table:style-name="TableCell80" table:number-columns-spanned="3">
            <text:p text:style-name="NoSpacing"/>
          </table:table-cell>
          <table:covered-table-cell/>
          <table:covered-table-cell/>
          <table:table-cell table:style-name="TableCell81" table:number-columns-spanned="6">
            <text:p text:style-name="P82">Checked B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NoSpacing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Arrived at:</text:p>
          </table:table-cell>
          <table:table-cell table:style-name="TableCell87" table:number-columns-spanned="2">
            <text:p text:style-name="P88">Date: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NoSpacing">Time:</text:p>
          </table:table-cell>
          <table:covered-table-cell/>
          <table:table-cell table:style-name="TableCell92" table:number-columns-spanned="6">
            <text:p text:style-name="NoSpacing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Unloaded at:</text:p>
          </table:table-cell>
          <table:table-cell table:style-name="TableCell96" table:number-columns-spanned="2">
            <text:p text:style-name="P97">Date: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NoSpacing">Time:</text:p>
          </table:table-cell>
          <table:covered-table-cell/>
          <table:table-cell table:style-name="TableCell101" table:number-columns-spanned="6">
            <text:p text:style-name="NoSpacing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Receiv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Signature: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NoSpacing">Date:</text:p>
          </table:table-cell>
          <table:covered-table-cell/>
          <table:table-cell table:style-name="TableCell111" table:number-columns-spanned="6">
            <text:p text:style-name="NoSpacing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Spacing"/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222222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color="#222222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222222"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222222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2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k Receipt Template</dc:title>
    <dc:description/>
    <dc:subject/>
    <meta:initial-creator>InvoiceMaker</meta:initial-creator>
    <dc:creator>Hansel Pupo</dc:creator>
    <meta:creation-date>2022-11-10T18:18:00Z</meta:creation-date>
    <dc:date>2022-11-10T1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