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top="0.0138in" fo:margin-bottom="0.0138in"/>
    </style:style>
    <style:style style:name="T3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margin-top="0.0138in" fo:margin-bottom="0.0138in"/>
    </style:style>
    <style:style style:name="T4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.1388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1.8673in"/>
    </style:style>
    <style:style style:name="TableColumn61" style:family="table-column">
      <style:table-column-properties style:column-width="2.1888in"/>
    </style:style>
    <style:style style:name="TableColumn62" style:family="table-column">
      <style:table-column-properties style:column-width="1.4763in"/>
    </style:style>
    <style:style style:name="TableColumn63" style:family="table-column">
      <style:table-column-properties style:column-width="0.9604in"/>
    </style:style>
    <style:style style:name="Table59" style:family="table">
      <style:table-properties style:width="6.493in" fo:margin-left="0in" table:align="left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694in" fo:margin-bottom="0.1388in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margin-top="0.0694in" fo:margin-bottom="0.1388in"/>
    </style:style>
    <style:style style:name="T68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70" style:parent-style-name="Normal" style:family="paragraph">
      <style:paragraph-properties fo:margin-top="0.0694in" fo:margin-bottom="0.1388in"/>
    </style:style>
    <style:style style:name="T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top="0.0694in" fo:margin-bottom="0.1388in"/>
      <style:text-properties style:font-name="Arial" style:font-name-asian="MS Mincho" style:font-name-complex="Arial" fo:font-size="11pt" style:font-size-asian="11pt" style:font-size-complex="11pt"/>
    </style:style>
    <style:style style:name="P76" style:parent-style-name="Normal" style:family="paragraph">
      <style:paragraph-properties fo:margin-top="0.0694in" fo:margin-bottom="0.1388in"/>
    </style:style>
    <style:style style:name="T7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P81" style:parent-style-name="Normal" style:family="paragraph">
      <style:paragraph-properties fo:margin-top="0.0694in" fo:margin-bottom="0.1388in"/>
    </style:style>
    <style:style style:name="T8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0" style:family="table-row">
      <style:table-row-properties style:min-row-height="0.2597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259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min-row-height="0.2597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margin-top="0.2777in" fo:margin-bottom="0.1388in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margin-bottom="0.1388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1388in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LIVERY RECEIPT</text:p>
      <text:p text:style-name="Normal"><text:span text:style-name="T4">Company Name:</text:span><text:span text:style-name="T5"><text:s/></text:span><text:span text:style-name="T6">________________________</text:span><text:span text:style-name="T7">_</text:span></text:p>
      <text:p text:style-name="Normal"><text:span text:style-name="T8">Street Address:</text:span><text:span text:style-name="T9"><text:s/></text:span><text:span text:style-name="T10">________________________</text:span><text:span text:style-name="T11">_</text:span><text:span text:style-name="T12"><text:s text:c="4"/></text:span></text:p>
      <text:p text:style-name="Normal"><text:span text:style-name="T13">City, State, Zip:</text:span><text:span text:style-name="T14"><text:s/></text:span><text:span text:style-name="T15">________________________</text:span><text:span text:style-name="T16">_</text:span></text:p>
      <text:p text:style-name="Normal"><text:span text:style-name="T17">Phone:</text:span><text:span text:style-name="T18"><text:s/></text:span><text:span text:style-name="T19">________________________</text:span><text:span text:style-name="T20">_</text:span></text:p>
      <text:p text:style-name="Normal"><text:span text:style-name="T21">Fax:</text:span><text:span text:style-name="T22"><text:s/></text:span><text:span text:style-name="T23">________________________</text:span><text:span text:style-name="T24">_</text:span></text:p>
      <text:p text:style-name="Normal"><text:span text:style-name="T25">Email:</text:span><text:span text:style-name="T26"><text:s/></text:span><text:span text:style-name="T27">________________________</text:span><text:span text:style-name="T28">_</text:span></text:p>
      <text:p text:style-name="Normal"><text:span text:style-name="T29">Website:</text:span><text:span text:style-name="T30"><text:s/></text:span><text:span text:style-name="T31">________________________</text:span><text:span text:style-name="T32">_</text:span></text:p>
      <text:p text:style-name="P33"/>
      <text:p text:style-name="P34">Date: _____________ <text:s text:c="60"/><text:s text:c="13"/>Receipt #: _____________</text:p>
      <text:p text:style-name="P35">Delivery Information</text:p>
      <text:p text:style-name="P36">Description of delivered item(s): __________________________________________________<text:s/>____________________________________________________________________________________________________________________________________________________________________________________________________________________________________<text:s/></text:p>
      <text:p text:style-name="P37"><text:span text:style-name="T38">Delivered to:</text:span><text:span text:style-name="T39"><text:s/></text:span><text:span text:style-name="T40">________________________</text:span><text:span text:style-name="T41">_</text:span><text:span text:style-name="T42"><text:s/></text:span><text:span text:style-name="T43"><text:s text:c="5"/></text:span><text:span text:style-name="T44">Street Address: ________________________</text:span><text:span text:style-name="T45">_</text:span></text:p>
      <text:p text:style-name="P46"><text:span text:style-name="T47">City, State, Zip:</text:span><text:span text:style-name="T48"><text:s/></text:span><text:span text:style-name="T49">________________________</text:span><text:span text:style-name="T50">_</text:span><text:span text:style-name="T51"><text:s/></text:span><text:span text:style-name="T52"><text:tab/><text:s text:c="8"/></text:span><text:span text:style-name="T53">Phone:</text:span><text:span text:style-name="T54"><text:s/></text:span><text:span text:style-name="T55">________________________</text:span><text:span text:style-name="T56">_</text:span></text:p>
      <text:p text:style-name="P57"/>
      <text:p text:style-name="P58">Summary of Charge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Payment Method:</text:p>
            <text:p text:style-name="P67"><text:span text:style-name="T68">☐</text:span><text:span text:style-name="T69"><text:s/>Cash <text:s text:c="26"/></text:span></text:p>
            <text:p text:style-name="P70"><text:span text:style-name="T71">☐</text:span><text:span text:style-name="T72"><text:s/>Other:</text:span><text:span text:style-name="T73"><text:s/>___________</text:span></text:p>
          </table:table-cell>
          <table:table-cell table:style-name="TableCell74" table:number-rows-spanned="4">
            <text:p text:style-name="P75"/>
            <text:p text:style-name="P76"><text:span text:style-name="T77">☐</text:span><text:span text:style-name="T78"><text:s/>Credit (No.</text:span><text:span text:style-name="T79"><text:s/>___________</text:span><text:span text:style-name="T80">) <text:s text:c="21"/></text:span></text:p>
            <text:p text:style-name="P81"><text:span text:style-name="T82">☐</text:span><text:span text:style-name="T83"><text:s/>Check (No.</text:span><text:span text:style-name="T84"><text:s/>___________</text:span><text:span text:style-name="T85">) <text:s text:c="24"/></text:span></text:p>
          </table:table-cell>
          <table:table-cell table:style-name="TableCell86">
            <text:p text:style-name="P87">Delivery Charg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Tax Rate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otal Tax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Total Amount Due</text:p>
          </table:table-cell>
          <table:table-cell table:style-name="TableCell109">
            <text:p text:style-name="P110"/>
          </table:table-cell>
        </table:table-row>
      </table:table>
      <text:p text:style-name="P111">Comments:<text:s/>__________________________________________________________________<text:s/>________________________________________________________________________________________________________________________________________________________</text:p>
      <text:p text:style-name="P112"/>
      <text:p text:style-name="P113">Received<text:s/>by:<text:s/>_________________________</text:p>
      <text:p text:style-name="P114"><text:span text:style-name="T115">Recipient Signature</text:span><text:span text:style-name="T116"><text:s/></text:span><text:span text:style-name="T117">________________________</text:span><text:span text:style-name="T118">_ <text:s text:c="52"/></text:span></text:p>
      <text:p text:style-name="P119"><text:span text:style-name="T120">Delivery Person Signature<text:s/></text:span><text:span text:style-name="T121">________________________</text:span><text:span text:style-name="T122">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livery Receipt Template</dc:title>
    <dc:description/>
    <dc:subject/>
    <meta:initial-creator>eForms</meta:initial-creator>
    <dc:creator>Hansel Pupo</dc:creator>
    <meta:creation-date>2022-11-10T18:14:00Z</meta:creation-date>
    <dc:date>2022-11-10T18:14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5" meta:row-count="11" meta:non-whitespace-character-count="1394"/>
  </office:meta>
</office:document-meta>
</file>