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text-align="center" fo:line-height="100%"/>
    </style:style>
    <style:style style:name="T1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end" fo:line-height="100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end" fo:line-height="10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end" fo:line-height="10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end" fo:line-height="10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end" fo:line-height="100%"/>
    </style:style>
    <style:style style:name="P30" style:parent-style-name="Normal" style:family="paragraph">
      <style:paragraph-properties fo:text-align="end" fo:line-height="100%"/>
    </style:style>
    <style:style style:name="P3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3" style:parent-style-name="Normal" style:family="paragraph">
      <style:paragraph-properties fo:line-height="100%"/>
    </style:style>
    <style:style style:name="T34" style:parent-style-name="DefaultParagraphFont" style:family="text">
      <style:text-properties style:font-name="MS Mincho" style:font-name-asian="MS Mincho" style:font-name-complex="MS Mincho"/>
    </style:style>
    <style:style style:name="T35" style:parent-style-name="DefaultParagraphFont" style:family="text">
      <style:text-properties style:font-name="Arial Hebrew" style:font-name-asian="Arial Hebrew" style:font-name-complex="Arial Hebrew"/>
    </style:style>
    <style:style style:name="T36" style:parent-style-name="DefaultParagraphFont" style:family="text">
      <style:text-properties style:font-name="Arial Hebrew" style:font-name-asian="Arial Hebrew" style:font-name-complex="Arial Hebrew"/>
    </style:style>
    <style:style style:name="T37" style:parent-style-name="DefaultParagraphFont" style:family="text">
      <style:text-properties style:font-name="MS Mincho" style:font-name-asian="MS Mincho" style:font-name-complex="MS Mincho"/>
    </style:style>
    <style:style style:name="T38" style:parent-style-name="DefaultParagraphFont" style:family="text">
      <style:text-properties style:font-name="Arial Hebrew" style:font-name-asian="Arial Hebrew" style:font-name-complex="Arial Hebrew"/>
    </style:style>
    <style:style style:name="T39" style:parent-style-name="DefaultParagraphFont" style:family="text">
      <style:text-properties style:font-name="Arial Hebrew" style:font-name-asian="Arial Hebrew" style:font-name-complex="Arial Hebrew"/>
    </style:style>
    <style:style style:name="T40" style:parent-style-name="DefaultParagraphFont" style:family="text">
      <style:text-properties style:font-name="MS Mincho" style:font-name-asian="MS Mincho" style:font-name-complex="MS Mincho"/>
    </style:style>
    <style:style style:name="T41" style:parent-style-name="DefaultParagraphFont" style:family="text">
      <style:text-properties style:font-name="Arial Hebrew" style:font-name-asian="Arial Hebrew" style:font-name-complex="Arial Hebrew"/>
    </style:style>
    <style:style style:name="T42" style:parent-style-name="DefaultParagraphFont" style:family="text">
      <style:text-properties style:font-name="Arial Hebrew" style:font-name-asian="Arial Hebrew" style:font-name-complex="Arial Hebrew"/>
    </style:style>
    <style:style style:name="T43" style:parent-style-name="DefaultParagraphFont" style:family="text">
      <style:text-properties style:font-name="MS Mincho" style:font-name-asian="MS Mincho" style:font-name-complex="MS Mincho"/>
    </style:style>
    <style:style style:name="P44" style:parent-style-name="Normal" style:family="paragraph">
      <style:paragraph-properties fo:line-height="100%"/>
      <style:text-properties fo:font-weight="bold" style:font-weight-asian="bold"/>
    </style:style>
    <style:style style:name="P45" style:parent-style-name="Normal" style:family="paragraph">
      <style:paragraph-properties fo:line-height="100%"/>
    </style:style>
    <style:style style:name="T46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CAR VALET RECEIPT</text:p>
      <text:p text:style-name="P3"/>
      <text:p text:style-name="P4">Company Name: __________________________ <text:s text:c="2"/></text:p>
      <text:p text:style-name="P5">Street Address: __________________________ <text:s text:c="2"/></text:p>
      <text:p text:style-name="P6">City, State, Zip: __________________________ <text:s text:c="2"/></text:p>
      <text:p text:style-name="P7">Phone: __________________________ <text:s text:c="2"/></text:p>
      <text:p text:style-name="P8">Email: __________________________ <text:s text:c="2"/></text:p>
      <text:p text:style-name="P9"><text:s/></text:p>
      <text:p text:style-name="P10">Date: _____________ <text:s text:c="5"/><text:tab/><text:s text:c="33"/><text:tab/><text:s text:c="2"/>Receipt #: _____________</text:p>
      <text:p text:style-name="P11"/>
      <text:p text:style-name="P12">Customer Information</text:p>
      <text:p text:style-name="P13"/>
      <text:p text:style-name="P14">Name: __________________________ <text:s text:c="6"/><text:tab/>Street Address: __________________________<text:line-break/>City, State, Zip: _______________________ <text:s text:c="4"/>Phone: ______________________________<text:line-break/>Car Make/Model: ____________________________________________________________<text:line-break/></text:p>
      <text:p text:style-name="P15"><text:span text:style-name="T16">Services</text:span><text:span text:style-name="T17"><text:line-break/></text:span></text:p>
      <text:p text:style-name="P18">Date Range: _________________________________________________________________</text:p>
      <text:p text:style-name="P19"><text:span text:style-name="T20">Rate</text:span>: __________________________ Dollars ($_____________)</text:p>
      <text:p text:style-name="P21"><text:span text:style-name="T22">Subtotal</text:span>: _____________</text:p>
      <text:p text:style-name="P23"><text:span text:style-name="T24">Tax Rate</text:span>: _____________ <text:s text:c="2"/></text:p>
      <text:p text:style-name="P25"><text:span text:style-name="T26">Total Tax</text:span>: _____________</text:p>
      <text:p text:style-name="P27"><text:span text:style-name="T28">Amount Due</text:span>: _____________</text:p>
      <text:p text:style-name="P29"/>
      <text:p text:style-name="P30"/>
      <text:p text:style-name="P31">Summary of Charge</text:p>
      <text:p text:style-name="P32"/>
      <text:p text:style-name="P33">The aforementioned Client paid the total amount of __________________________ Dollars ($_____________) in the form of (check one)<text:s/><text:span text:style-name="T34">☐</text:span><text:span text:style-name="T35"><text:s/></text:span>Cash<text:span text:style-name="T36"><text:s/></text:span><text:span text:style-name="T37">☐</text:span><text:span text:style-name="T38"><text:s/></text:span>Credit (No. _____________)<text:span text:style-name="T39"><text:s text:c="21"/></text:span><text:span text:style-name="T40">☐</text:span><text:span text:style-name="T41"><text:s/></text:span>Check (No. _____________)<text:span text:style-name="T42"><text:s/></text:span><text:span text:style-name="T43">☐</text:span><text:s/>Other: __________________________. <text:s text:c="2"/></text:p>
      <text:p text:style-name="P44"/>
      <text:p text:style-name="P45"><text:span text:style-name="T46">Au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left="-0.5625in">
        <style:tab-stops>
          <style:tab-stop style:type="right" style:position="1.2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 Valet Receipt Template</dc:title>
    <dc:description/>
    <dc:subject/>
    <meta:initial-creator>InvoiceMaker</meta:initial-creator>
    <dc:creator>Hansel Pupo</dc:creator>
    <meta:creation-date>2022-11-10T18:04:00Z</meta:creation-date>
    <dc:date>2022-11-10T18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59" meta:row-count="8" meta:non-whitespace-character-count="988"/>
  </office:meta>
</office:document-meta>
</file>