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CA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CA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3.4465in"/>
    </style:style>
    <style:style style:name="TableColumn22" style:family="table-column">
      <style:table-column-properties style:column-width="1.1791in"/>
    </style:style>
    <style:style style:name="TableColumn23" style:family="table-column">
      <style:table-column-properties style:column-width="1.1784in"/>
    </style:style>
    <style:style style:name="TableColumn24" style:family="table-column">
      <style:table-column-properties style:column-width="0.9215in"/>
    </style:style>
    <style:style style:name="Table20" style:family="table">
      <style:table-properties style:width="6.7256in" fo:margin-left="-0.0034in" table:align="left"/>
    </style:style>
    <style:style style:name="TableRow25" style:family="table-row">
      <style:table-row-properties style:min-row-height="0.34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4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24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4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2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437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3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1006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end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R<text:s/>WASH<text:s/>RECEIPT</text:p>
      <text:p text:style-name="P4"/>
      <text:p text:style-name="P5">Date: _______________</text:p>
      <text:p text:style-name="P6"><text:span text:style-name="T7">Receipt #:</text:span><text:span text:style-name="T8"><text:s/></text:span><text:span text:style-name="T9">_________________</text:span></text:p>
      <text:p text:style-name="P10">Company Name: _______________________</text:p>
      <text:p text:style-name="P11">Address: _______________________</text:p>
      <text:p text:style-name="P12">City/State/ZIP: _______________________</text:p>
      <text:p text:style-name="P13">Phone: _______________________</text:p>
      <text:p text:style-name="P14">Email: _______________________</text:p>
      <text:p text:style-name="P15"/>
      <text:p text:style-name="Normal"><text:span text:style-name="T16">Vehicle Information:</text:span></text:p>
      <text:p text:style-name="P17">Make: _______________________<text:tab/>Model: _______________________</text:p>
      <text:p text:style-name="P18">Year: _______________________<text:tab/>Color: _______________________<text:tab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scription of Services</text:p>
          </table:table-cell>
          <table:table-cell table:style-name="TableCell28">
            <text:p text:style-name="P29">QTY</text:p>
          </table:table-cell>
          <table:table-cell table:style-name="TableCell30">
            <text:p text:style-name="P31">Cost</text:p>
          </table:table-cell>
          <table:table-cell table:style-name="TableCell32">
            <text:p text:style-name="P33">Line Total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4">
            <text:p text:style-name="P81">Payment Method:</text:p>
            <text:p text:style-name="Normal"><text:span text:style-name="T82">☐</text:span><text:span text:style-name="T83"><text:s/>Cash. <text:s/></text:span><text:span text:style-name="T84">☐</text:span><text:span text:style-name="T85"><text:s/>Check. No:</text:span><text:span text:style-name="T86"><text:s/>_______________</text:span></text:p>
            <text:p text:style-name="Normal"><text:span text:style-name="T87">☐</text:span><text:span text:style-name="T88"><text:s/>Credit. No:</text:span><text:span text:style-name="T89"><text:s/>_______________</text:span></text:p>
            <text:p text:style-name="Normal"><text:span text:style-name="T90">☐</text:span><text:span text:style-name="T91"><text:s/>Other.<text:s/></text:span><text:span text:style-name="T92"><text:s/>_______________</text:span></text:p>
          </table:table-cell>
          <table:covered-table-cell/>
          <table:table-cell table:style-name="TableCell93">
            <text:p text:style-name="P94">Subtotal: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Tax (<text:s text:c="9"/>%):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Total: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Amount Paid:</text:p>
          </table:table-cell>
          <table:table-cell table:style-name="TableCell113">
            <text:p text:style-name="P114"/>
          </table:table-cell>
        </table:table-row>
      </table:table>
      <text:section text:name="Sect1" text:style-name="S1">
        <text:p text:style-name="P115"/>
        <text:p text:style-name="P116"><text:span text:style-name="T117">Authorized Signature:</text:span><text:span text:style-name="T118"><text:s/>_______________________<text:s/></text:span></text:p>
        <text:p text:style-name="P119"/>
        <text:p text:style-name="P120"><text:span text:style-name="T121">Representative Name: _______________________</text:span>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Wash Receipt Template</dc:title>
    <dc:description/>
    <dc:subject/>
    <meta:initial-creator>eForms</meta:initial-creator>
    <dc:creator>Hansel Pupo</dc:creator>
    <meta:creation-date>2022-11-10T18:06:00Z</meta:creation-date>
    <dc:date>2022-11-10T1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