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43" style:family="table-column">
      <style:table-column-properties style:column-width="2.5562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1.6479in"/>
    </style:style>
    <style:style style:name="TableColumn46" style:family="table-column">
      <style:table-column-properties style:column-width="0.827in"/>
    </style:style>
    <style:style style:name="TableColumn47" style:family="table-column">
      <style:table-column-properties style:column-width="0.8256in"/>
    </style:style>
    <style:style style:name="Table42" style:family="table">
      <style:table-properties style:width="6.5458in" fo:margin-left="0in" table:align="left"/>
    </style:style>
    <style:style style:name="TableRow48" style:family="table-row">
      <style:table-row-properties style:min-row-height="0.1583in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min-row-height="0.213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min-row-height="0.21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min-row-height="0.213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min-row-height="0.213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min-row-height="0.2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min-row-height="0.213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2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2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3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 style:min-row-height="0.2756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 style:min-row-height="0.2756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min-row-height="0.2756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</office:automatic-styles>
  <office:body>
    <office:text text:use-soft-page-breaks="true">
      <text:p text:style-name="P1">CAR<text:s/>SERVICE<text:s/>RECEIPT</text:p>
      <text:p text:style-name="P3"/>
      <text:p text:style-name="Normal"><text:span text:style-name="T4">Company Name:</text:span><text:span text:style-name="T5"><text:s/>__________________________ <text:s text:c="3"/></text:span><text:span text:style-name="T6"><text:tab/></text:span><text:span text:style-name="T7"><text:tab/><text:s text:c="7"/></text:span><text:span text:style-name="T8">Date: _______________</text:span><text:span text:style-name="T9"><text:tab/></text:span></text:p>
      <text:p text:style-name="Normal"><text:span text:style-name="T10">Street Address:</text:span><text:span text:style-name="T11"><text:s/>__________________________ <text:s text:c="3"/></text:span><text:span text:style-name="T12"><text:tab/></text:span><text:span text:style-name="T13"><text:tab/><text:s text:c="11"/></text:span><text:span text:style-name="T14">Receipt</text:span><text:span text:style-name="T15"><text:s/>#: _______________</text:span></text:p>
      <text:p text:style-name="Normal"><text:span text:style-name="T16">City, State, Zip:</text:span><text:span text:style-name="T17"><text:s/>__________________________ <text:s text:c="3"/></text:span></text:p>
      <text:p text:style-name="P18">Phone: __________________________ <text:s text:c="3"/></text:p>
      <text:p text:style-name="P19">Fax: __________________________ <text:s text:c="3"/></text:p>
      <text:p text:style-name="P20">Email: __________________________ <text:s text:c="3"/></text:p>
      <text:p text:style-name="P21">Website: __________________________ <text:s text:c="3"/></text:p>
      <text:p text:style-name="P22"/>
      <text:p text:style-name="P23">Customer<text:s/>Information</text:p>
      <text:p text:style-name="P24"/>
      <text:p text:style-name="Normal"><text:span text:style-name="T25">Name:</text:span><text:span text:style-name="T26"><text:s/></text:span><text:span text:style-name="T27">__________________________</text:span><text:span text:style-name="T28"><text:s text:c="11"/>Street Address:</text:span><text:span text:style-name="T29"><text:s/></text:span><text:span text:style-name="T30">__________________________</text:span><text:span text:style-name="T31"><text:s/></text:span></text:p>
      <text:p text:style-name="P32">City, State, Zip: __________________________<text:s text:c="11"/>Phone:<text:s/>__________________________</text:p>
      <text:p text:style-name="P33">License:<text:s/>_______________<text:s/><text:tab/><text:s text:c="10"/><text:s text:c="5"/><text:s text:c="6"/>Year, Make,<text:s/>Model:<text:s/>__________________________</text:p>
      <text:p text:style-name="P34"/>
      <text:p text:style-name="P35">Insurance<text:s/>Information</text:p>
      <text:p text:style-name="P36"/>
      <text:p text:style-name="Normal"><text:span text:style-name="T37">Company:<text:s/></text:span><text:span text:style-name="T38">__________________________</text:span><text:span text:style-name="T39"><text:s text:c="11"/>Claim #:<text:s/></text:span><text:span text:style-name="T40">__________________________</text:span><text:span text:style-name="T41"><text:s text:c="11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ervices Rendered</text:p>
          </table:table-cell>
          <table:table-cell table:style-name="TableCell51">
            <text:p text:style-name="P52">Price</text:p>
          </table:table-cell>
          <table:table-cell table:style-name="TableCell53">
            <text:p text:style-name="P54">Parts</text:p>
          </table:table-cell>
          <table:table-cell table:style-name="TableCell55">
            <text:p text:style-name="P56">Qty./Price</text:p>
          </table:table-cell>
          <table:table-cell table:style-name="TableCell57">
            <text:p text:style-name="P58">Total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 table:number-rows-spanned="4">
            <text:p text:style-name="Normal"><text:span text:style-name="T127">Paid by:</text:span><text:span text:style-name="T128"><text:s text:c="28"/></text:span></text:p>
            <text:p text:style-name="Normal"><text:span text:style-name="T129">☐</text:span><text:span text:style-name="T130"><text:s/>Cash <text:s text:c="49"/>Amount Paid: ____________</text:span></text:p>
            <text:p text:style-name="Normal"><text:span text:style-name="T131">☐</text:span><text:span text:style-name="T132"><text:s/>Credit (No.</text:span><text:span text:style-name="T133"><text:s/>____________</text:span><text:span text:style-name="T134">­</text:span><text:span text:style-name="T135">­</text:span><text:span text:style-name="T136">­_____) <text:s text:c="4"/></text:span></text:p>
            <text:p text:style-name="Normal"><text:span text:style-name="T137">☐</text:span><text:span text:style-name="T138"><text:s/>Check (No.</text:span><text:span text:style-name="T139"><text:s/>____________</text:span><text:span text:style-name="T140">­</text:span><text:span text:style-name="T141">­</text:span><text:span text:style-name="T142">­_____) <text:s text:c="3"/>Amount Due: ____________</text:span></text:p>
            <text:p text:style-name="Normal"><text:span text:style-name="T143">☐</text:span><text:span text:style-name="T144"><text:s/>Other: _____________________</text:span></text:p>
            <text:p text:style-name="P145"/>
          </table:table-cell>
          <table:covered-table-cell/>
          <table:covered-table-cell/>
          <table:table-cell table:style-name="TableCell146">
            <text:p text:style-name="P147">Subtotal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Tax Rate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>
            <text:p text:style-name="P159">Total Tax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>
            <text:p text:style-name="P165">Total</text:p>
          </table:table-cell>
          <table:table-cell table:style-name="TableCell166">
            <text:p text:style-name="P167"/>
          </table:table-cell>
        </table:table-row>
      </table:table>
      <text:p text:style-name="P168">Name(s) of<text:s/>Service Person(s):<text:s/>___________________________________________________ ____________________________________________________________________________</text:p>
      <text:p text:style-name="P169"/>
      <text:p text:style-name="Normal"><text:span text:style-name="T170">Authorized Signature<text:s/></text:span><text:span text:style-name="T171">__________________________</text:span></text:p>
      <text:p text:style-name="Normal"><text:span text:style-name="T172">Printed</text:span><text:span text:style-name="T173"><text:s/>Name:<text:s/></text:span><text:span text:style-name="T17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left="-0.5625in">
        <style:tab-stops>
          <style:tab-stop style:type="right" style:position="1.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Service Receipt Template</dc:title>
    <dc:description/>
    <dc:subject/>
    <meta:initial-creator>InvoiceMaker</meta:initial-creator>
    <dc:creator>Hansel Pupo</dc:creator>
    <meta:creation-date>2022-11-10T18:02:00Z</meta:creation-date>
    <dc:date>2022-11-10T18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4" meta:row-count="10" meta:non-whitespace-character-count="1214"/>
  </office:meta>
</office:document-meta>
</file>