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widows="0" fo:orphans="0" fo:line-height="100%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T36" style:parent-style-name="DefaultParagraphFont" style:family="text">
      <style:text-properties style:font-name="Arial Hebrew" style:font-name-asian="Arial Hebrew" style:font-name-complex="Arial Hebrew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ONSTRUCTION RECEIPT</text:p>
      <text:p text:style-name="P3">Individual/Company Name: __________________________ <text:s text:c="2"/><text:line-break/>License Number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4">Description of Services</text:p>
      <text:p text:style-name="P15">Services Render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6"/>
      <text:p text:style-name="P17">Project Start Date: _______________ <text:s text:c="20"/><text:tab/><text:s text:c="4"/>Completion Date: __________________</text:p>
      <text:p text:style-name="P18"><text:span text:style-name="T19">Project Rate</text:span>: __________________________ Dollars ($_____________)</text:p>
      <text:p text:style-name="P20"><text:span text:style-name="T21">Additional Expenses (receipts attached)</text:span>: ______________________ Dollars ($__________)</text:p>
      <text:p text:style-name="P22">Description of Additional Expenses: _______________________________________________<text:line-break/>____________________________________________________________________________</text:p>
      <text:p text:style-name="P23"><text:span text:style-name="T24">Subtotal</text:span>: _____________</text:p>
      <text:p text:style-name="P25"><text:span text:style-name="T26">Tax Rate</text:span>: _____________ <text:s text:c="2"/></text:p>
      <text:p text:style-name="P27"><text:span text:style-name="T28">Total Tax</text:span>: _____________</text:p>
      <text:p text:style-name="P29"><text:span text:style-name="T30">Amount Due</text:span>: _____________</text:p>
      <text:p text:style-name="P31"/>
      <text:p text:style-name="P32"/>
      <text:p text:style-name="P33">Summary of Charge</text:p>
      <text:p text:style-name="P34">The aforementioned Client paid the total amount of __________________________ Dollars ($_____________) in the form of (check one)<text:s/><text:span text:style-name="T35">☐</text:span><text:span text:style-name="T36"><text:s/></text:span>Cash<text:span text:style-name="T37"><text:s/></text:span><text:span text:style-name="T38">☐</text:span><text:span text:style-name="T39"><text:s/></text:span>Credit (No. _____________)<text:span text:style-name="T40"><text:s text:c="21"/></text:span><text:span text:style-name="T41">☐</text:span><text:span text:style-name="T42"><text:s/></text:span>Check (No. _____________)<text:span text:style-name="T43"><text:s/></text:span><text:span text:style-name="T44">☐</text:span><text:s/>Other: __________________________. <text:s text:c="2"/></text:p>
      <text:p text:style-name="P45"><text:span text:style-name="T46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truction Receipt Template</dc:title>
    <dc:description/>
    <dc:subject/>
    <meta:initial-creator>InvoiceMaker</meta:initial-creator>
    <dc:creator>Hansel Pupo</dc:creator>
    <meta:creation-date>2022-11-10T18:11:00Z</meta:creation-date>
    <dc:date>2022-11-10T18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