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Hebrew" svg:font-family="Arial Hebrew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line-height="100%" style:page-number="1"/>
      <style:text-properties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line-height="100%"/>
    </style:style>
    <style:style style:name="P4" style:parent-style-name="Normal" style:family="paragraph">
      <style:paragraph-properties fo:line-height="100%"/>
    </style:style>
    <style:style style:name="P5" style:parent-style-name="Normal" style:family="paragraph">
      <style:paragraph-properties fo:line-height="100%"/>
    </style:style>
    <style:style style:name="P6" style:parent-style-name="Normal" style:family="paragraph">
      <style:paragraph-properties fo:line-height="100%"/>
    </style:style>
    <style:style style:name="P7" style:parent-style-name="Normal" style:family="paragraph">
      <style:paragraph-properties fo:line-height="100%"/>
    </style:style>
    <style:style style:name="P8" style:parent-style-name="Normal" style:family="paragraph">
      <style:paragraph-properties fo:line-height="100%"/>
    </style:style>
    <style:style style:name="P9" style:parent-style-name="Normal" style:family="paragraph">
      <style:paragraph-properties fo:line-height="100%"/>
    </style:style>
    <style:style style:name="P10" style:parent-style-name="Normal" style:family="paragraph">
      <style:paragraph-properties fo:line-height="100%"/>
    </style:style>
    <style:style style:name="P11" style:parent-style-name="Normal" style:family="paragraph">
      <style:paragraph-properties fo:line-height="100%"/>
    </style:style>
    <style:style style:name="P12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13" style:parent-style-name="Normal" style:family="paragraph">
      <style:paragraph-properties fo:line-height="100%"/>
    </style:style>
    <style:style style:name="P14" style:parent-style-name="Normal" style:family="paragraph">
      <style:paragraph-properties fo:line-height="100%"/>
    </style:style>
    <style:style style:name="P15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16" style:parent-style-name="Normal" style:family="paragraph">
      <style:paragraph-properties fo:widows="0" fo:orphans="0" fo:line-height="100%"/>
    </style:style>
    <style:style style:name="P17" style:parent-style-name="Normal" style:family="paragraph">
      <style:paragraph-properties fo:widows="0" fo:orphans="0" fo:line-height="100%"/>
    </style:style>
    <style:style style:name="P18" style:parent-style-name="Normal" style:family="paragraph">
      <style:paragraph-properties fo:line-height="100%"/>
    </style:style>
    <style:style style:name="P19" style:parent-style-name="Normal" style:family="paragraph">
      <style:paragraph-properties fo:line-height="100%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line-height="100%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line-height="100%"/>
    </style:style>
    <style:style style:name="P24" style:parent-style-name="Normal" style:family="paragraph">
      <style:paragraph-properties fo:text-align="end" fo:line-height="100%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end" fo:line-height="100%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end" fo:line-height="100%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end" fo:line-height="100%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end" fo:line-height="100%"/>
    </style:style>
    <style:style style:name="P33" style:parent-style-name="Normal" style:family="paragraph">
      <style:paragraph-properties fo:text-align="end" fo:line-height="100%"/>
    </style:style>
    <style:style style:name="P34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35" style:parent-style-name="Normal" style:family="paragraph">
      <style:paragraph-properties fo:line-height="100%"/>
    </style:style>
    <style:style style:name="T36" style:parent-style-name="DefaultParagraphFont" style:family="text">
      <style:text-properties style:font-name="MS Mincho" style:font-name-asian="MS Mincho" style:font-name-complex="MS Mincho"/>
    </style:style>
    <style:style style:name="T37" style:parent-style-name="DefaultParagraphFont" style:family="text">
      <style:text-properties style:font-name="Arial Hebrew" style:font-name-asian="Arial Hebrew" style:font-name-complex="Arial Hebrew"/>
    </style:style>
    <style:style style:name="T38" style:parent-style-name="DefaultParagraphFont" style:family="text">
      <style:text-properties style:font-name="Arial Hebrew" style:font-name-asian="Arial Hebrew" style:font-name-complex="Arial Hebrew"/>
    </style:style>
    <style:style style:name="T39" style:parent-style-name="DefaultParagraphFont" style:family="text">
      <style:text-properties style:font-name="MS Mincho" style:font-name-asian="MS Mincho" style:font-name-complex="MS Mincho"/>
    </style:style>
    <style:style style:name="T40" style:parent-style-name="DefaultParagraphFont" style:family="text">
      <style:text-properties style:font-name="Arial Hebrew" style:font-name-asian="Arial Hebrew" style:font-name-complex="Arial Hebrew"/>
    </style:style>
    <style:style style:name="T41" style:parent-style-name="DefaultParagraphFont" style:family="text">
      <style:text-properties style:font-name="Arial Hebrew" style:font-name-asian="Arial Hebrew" style:font-name-complex="Arial Hebrew"/>
    </style:style>
    <style:style style:name="T42" style:parent-style-name="DefaultParagraphFont" style:family="text">
      <style:text-properties style:font-name="MS Mincho" style:font-name-asian="MS Mincho" style:font-name-complex="MS Mincho"/>
    </style:style>
    <style:style style:name="T43" style:parent-style-name="DefaultParagraphFont" style:family="text">
      <style:text-properties style:font-name="Arial Hebrew" style:font-name-asian="Arial Hebrew" style:font-name-complex="Arial Hebrew"/>
    </style:style>
    <style:style style:name="T44" style:parent-style-name="DefaultParagraphFont" style:family="text">
      <style:text-properties style:font-name="Arial Hebrew" style:font-name-asian="Arial Hebrew" style:font-name-complex="Arial Hebrew"/>
    </style:style>
    <style:style style:name="T45" style:parent-style-name="DefaultParagraphFont" style:family="text">
      <style:text-properties style:font-name="MS Mincho" style:font-name-asian="MS Mincho" style:font-name-complex="MS Mincho"/>
    </style:style>
    <style:style style:name="P46" style:parent-style-name="Normal" style:family="paragraph">
      <style:paragraph-properties fo:line-height="100%"/>
    </style:style>
    <style:style style:name="T47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>CONTRACTOR RECEIPT</text:p>
      <text:p text:style-name="P3">Individual/Company Name: __________________________ <text:s text:c="2"/></text:p>
      <text:p text:style-name="P4">Street Address: __________________________ <text:s text:c="2"/></text:p>
      <text:p text:style-name="P5">City, State, Zip: __________________________ <text:s text:c="2"/></text:p>
      <text:p text:style-name="P6">Phone: __________________________ <text:s text:c="2"/></text:p>
      <text:p text:style-name="P7">Email: __________________________ <text:s text:c="2"/></text:p>
      <text:p text:style-name="P8">Website: __________________________ <text:s text:c="2"/></text:p>
      <text:p text:style-name="P9"><text:s/></text:p>
      <text:p text:style-name="P10">Date: _____________ <text:s text:c="5"/><text:tab/><text:s text:c="33"/><text:tab/><text:s text:c="2"/>Receipt #: _____________</text:p>
      <text:p text:style-name="P11"/>
      <text:p text:style-name="P12">Client Information</text:p>
      <text:p text:style-name="P13">Name: __________________________ <text:s text:c="6"/><text:tab/>Street Address: __________________________</text:p>
      <text:p text:style-name="P14">City, State, Zip: __________________________ <text:s text:c="6"/>Phone:_________________________<text:line-break/></text:p>
      <text:p text:style-name="P15">Description of Services</text:p>
      <text:p text:style-name="P16">Services Renderered: __________________________________________________________<text:line-break/>____________________________________________________________________________<text:line-break/>____________________________________________________________________________</text:p>
      <text:p text:style-name="P17"/>
      <text:p text:style-name="P18">Project Start Date: _______________ <text:s text:c="20"/><text:tab/><text:s text:c="4"/>Completion Date: __________________</text:p>
      <text:p text:style-name="P19"><text:span text:style-name="T20">Project Rate</text:span>: __________________________ Dollars ($_____________)</text:p>
      <text:p text:style-name="P21"><text:span text:style-name="T22">Additional Expenses</text:span>: __________________________ Dollars ($_____________)</text:p>
      <text:p text:style-name="P23">Description of Additional Expenses: _______________________________________________<text:line-break/>____________________________________________________________________________</text:p>
      <text:p text:style-name="P24"><text:span text:style-name="T25">Subtotal</text:span>: _____________</text:p>
      <text:p text:style-name="P26"><text:span text:style-name="T27">Tax Rate</text:span>: _____________ <text:s text:c="2"/></text:p>
      <text:p text:style-name="P28"><text:span text:style-name="T29">Total Tax</text:span>: _____________</text:p>
      <text:p text:style-name="P30"><text:span text:style-name="T31">Amount Due</text:span>: _____________</text:p>
      <text:p text:style-name="P32"/>
      <text:p text:style-name="P33"/>
      <text:p text:style-name="P34">Summary of Charge</text:p>
      <text:p text:style-name="P35">The aforementioned Client paid the total amount of __________________________ Dollars ($_____________) in the form of (check one)<text:s/><text:span text:style-name="T36">☐</text:span><text:span text:style-name="T37"><text:s/></text:span>Cash<text:span text:style-name="T38"><text:s/></text:span><text:span text:style-name="T39">☐</text:span><text:span text:style-name="T40"><text:s/></text:span>Credit (No. _____________)<text:span text:style-name="T41"><text:s text:c="21"/></text:span><text:span text:style-name="T42">☐</text:span><text:span text:style-name="T43"><text:s/></text:span>Check (No. _____________)<text:span text:style-name="T44"><text:s/></text:span><text:span text:style-name="T45">☐</text:span><text:s/>Other: __________________________. <text:s text:c="2"/></text:p>
      <text:p text:style-name="P46"><text:span text:style-name="T47">Authorized Signature</text:span><text:s/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Hebrew" svg:font-family="Arial Hebrew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left="-0.5625in">
        <style:tab-stops>
          <style:tab-stop style:type="right" style:position="1.25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draw:frame draw:style-name="a0" draw:name="Picture 7" text:anchor-type="as-char" svg:x="0in" svg:y="0in" svg:width="0.31111in" svg:height="0.31111in" style:rel-width="scale" style:rel-height="scale"><draw:image xlink:href="media/image1.tiff" xlink:type="simple" xlink:show="embed" xlink:actuate="onLoad"/><svg:title/><svg:desc>Icon

Description automatically generated</svg:desc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ntractor Receipt Template</dc:title>
    <dc:description/>
    <dc:subject/>
    <meta:initial-creator>InvoiceMaker</meta:initial-creator>
    <dc:creator>Hansel Pupo</dc:creator>
    <meta:creation-date>2022-11-10T18:12:00Z</meta:creation-date>
    <dc:date>2022-11-10T18:12:00Z</dc:date>
    <meta:template xlink:href="Normal.dotm" xlink:type="simple"/>
    <meta:editing-cycles>2</meta:editing-cycles>
    <meta:editing-duration>PT0S</meta:editing-duration>
    <meta:document-statistic meta:page-count="1" meta:paragraph-count="3" meta:word-count="244" meta:character-count="1635" meta:row-count="11" meta:non-whitespace-character-count="1394"/>
  </office:meta>
</office:document-meta>
</file>