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BABYSITTING RECEIPT</text:p>
      <text:p text:style-name="P3"><text:s/></text:p>
      <text:p text:style-name="P4">Date: _______________________________________________________________________</text:p>
      <text:p text:style-name="P5">Client: ______________________________________________________________________</text:p>
      <text:p text:style-name="P6">Dollar Amount Paid ($): _________________________________________________________</text:p>
      <text:p text:style-name="P7">Payment Method: _____________________________________________________________</text:p>
      <text:p text:style-name="P8"/>
      <text:p text:style-name="P9">Children(s) Name(s): ___________________________________________________________</text:p>
      <text:p text:style-name="P10">Babysitter Name: ______________________________________________________________</text:p>
      <text:p text:style-name="P11">Babysitter Address: ___________________________________________________________</text:p>
      <text:p text:style-name="P12"/>
      <text:p text:style-name="P13"/>
      <text:p text:style-name="P14">Services</text:p>
      <text:p text:style-name="P15"><text:s/></text:p>
      <text:p text:style-name="P16">Services Provided: _____________________________________________________________</text:p>
      <text:p text:style-name="P17">Service Dates From: _________________________ <text:s text:c="2"/>To: ______________________________</text:p>
      <text:p text:style-name="P18"/>
      <text:p text:style-name="P19"/>
      <text:p text:style-name="P20"/>
      <text:p text:style-name="P21"><text:span text:style-name="T22">Babysitter Signature</text:span>: 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bysitting Receipt Template</dc:title>
    <dc:description/>
    <dc:subject/>
    <meta:initial-creator>InvoiceMaker</meta:initial-creator>
    <dc:creator>Hansel Pupo</dc:creator>
    <meta:creation-date>2022-11-10T18:00:00Z</meta:creation-date>
    <dc:date>2022-11-10T1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