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" style:parent-style-name="Normal" style:family="paragraph"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style:font-name="MS Mincho" style:font-name-asian="MS Mincho" style:font-name-complex="MS Mincho"/>
    </style:style>
    <style:style style:name="T10" style:parent-style-name="DefaultParagraphFont" style:family="text">
      <style:text-properties style:font-name="MS Mincho" style:font-name-asian="MS Mincho" style:font-name-complex="MS Mincho"/>
    </style:style>
    <style:style style:name="T11" style:parent-style-name="DefaultParagraphFont" style:family="text">
      <style:text-properties style:font-name="MS Mincho" style:font-name-asian="MS Mincho" style:font-name-complex="MS Mincho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margin-bottom="0.1388in"/>
    </style:style>
  </office:automatic-styles>
  <office:body>
    <office:text text:use-soft-page-breaks="true">
      <text:p text:style-name="P1">MONTHLY RENT RECEIPT</text:p>
      <text:p text:style-name="P2"/>
      <text:p text:style-name="Normal">Date: ___________________ <text:s text:c="41"/>Receipt number: __________________</text:p>
      <text:p text:style-name="P3"/>
      <text:p text:style-name="P4">Tenant Information:</text:p>
      <text:p text:style-name="Normal">Name: _________________________________</text:p>
      <text:p text:style-name="Normal">Phone: ________________________________</text:p>
      <text:p text:style-name="Normal"/>
      <text:p text:style-name="P5">For the amount of ________________ for the period from ___________ to ___________<text:s/></text:p>
      <text:p text:style-name="P6">for rent at ____________________________________________________.</text:p>
      <text:p text:style-name="P7"/>
      <text:p text:style-name="Normal"><text:span text:style-name="T8">Payment method</text:span>:<text:s/><text:span text:style-name="T9">☐</text:span><text:s text:c="2"/>Check /<text:s/><text:span text:style-name="T10">☐</text:span><text:s text:c="2"/>Credit Card /<text:s/><text:span text:style-name="T11">☐</text:span><text:s text:c="2"/>Other: _______________________</text:p>
      <text:p text:style-name="Normal">Check/Card # __________________________</text:p>
      <text:p text:style-name="Normal"/>
      <text:p text:style-name="Normal"><text:span text:style-name="T12">Received by:<text:s/></text:span>__________________________</text:p>
      <text:p text:style-name="Normal"><text:span text:style-name="T13">Address:<text:s/></text:span>_____________________________</text:p>
      <text:p text:style-name="Normal"><text:span text:style-name="T14">Phone:<text:s/></text:span>_______________________________</text:p>
      <text:p text:style-name="Normal"><text:span text:style-name="T15">Signature:</text:span><text:s/>____________________________</text:p>
      <text:p text:style-name="Normal"/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a0" draw:name="Picture 2" text:anchor-type="as-char" svg:x="0in" svg:y="0in" svg:width="0.31111in" svg:height="0.31111in" style:rel-width="scale" style:rel-height="scale"><draw:image xlink:href="media/image1.tiff" xlink:type="simple" xlink:show="embed" xlink:actuate="onLoad"/><svg:title/><svg:desc>Icon

Description automatically generated</svg:desc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nthly Rent Receipt</dc:title>
    <dc:description/>
    <dc:subject/>
    <meta:initial-creator>Invoice Maker</meta:initial-creator>
    <dc:creator>Hansel Pupo</dc:creator>
    <meta:creation-date>2022-11-10T16:33:00Z</meta:creation-date>
    <dc:date>2022-11-10T16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54" meta:row-count="4" meta:non-whitespace-character-count="558"/>
  </office:meta>
</office:document-meta>
</file>