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S1" style:family="section">
      <style:section-properties fo:margin-left="0in" fo:margin-right="0in" style:writing-mode="lr-tb"/>
    </style:style>
    <style:style style:name="P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AYMENT<text:s/>RECEIPT</text:p>
      <text:p text:style-name="P4">(PAID IN FULL)</text:p>
      <text:section text:name="Sect1" text:style-name="S1">
        <text:p text:style-name="P5"/>
        <text:p text:style-name="P6">Receipt<text:s/>#: _________________</text:p>
        <text:p text:style-name="P7">Date: _________________</text:p>
        <text:p text:style-name="P8">Recipient<text:s/>Name:<text:s/>___________________________</text:p>
        <text:p text:style-name="P9">Recipient<text:s/>Address:<text:s/>___________________________</text:p>
        <text:p text:style-name="P10">City/State/ZIP:<text:s/>___________________________</text:p>
        <text:p text:style-name="P11"/>
        <text:p text:style-name="P12">Payment Information</text:p>
        <text:p text:style-name="P13"/>
        <text:p text:style-name="P14">The undersigned<text:s/>acknowledges that the total owed sum of<text:s/>___________________________<text:s/>dollars ($_________________) was paid in-full by<text:s/>___________________________<text:s/>on _________________<text:s/>for the following:</text:p>
        <text:p text:style-name="P15">____________________________________________________________________________________________________________________________________________________________________________________________________________________________________.<text:tab/></text:p>
        <text:p text:style-name="P16"/>
        <text:p text:style-name="P17"/>
        <text:p text:style-name="P18"/>
        <text:p text:style-name="P19"/>
        <text:p text:style-name="P20">Received by:<text:s/>___________________________</text:p>
        <text:p text:style-name="Normal"><text:span text:style-name="T21">Signature:</text:span><text:span text:style-name="T22"><text:s/></text:span><text:span text:style-name="T23">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id In Full Receipt Template</dc:title>
    <dc:description/>
    <dc:subject/>
    <meta:initial-creator>eForms</meta:initial-creator>
    <dc:creator>Hansel Pupo</dc:creator>
    <meta:creation-date>2022-11-10T16:21:00Z</meta:creation-date>
    <dc:date>2022-11-10T16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