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MILEAGE RECEIPT</text:p>
      <text:p text:style-name="P2"/>
      <text:p text:style-name="Normal">Driver name: _________________________________________________________________</text:p>
      <text:p text:style-name="Normal">Date: _______________________________________________________________________</text:p>
      <text:p text:style-name="Normal"/>
      <text:p text:style-name="Normal">Dates traveled: _______________________________________________________________</text:p>
      <text:p text:style-name="Normal">Mileage cap: _________________________________________________________________</text:p>
      <text:p text:style-name="Normal">$ Per mile: ___________________________________________________________________</text:p>
      <text:p text:style-name="Normal"/>
      <text:p text:style-name="Normal">Total mileage: ________________________________________________________________</text:p>
      <text:p text:style-name="Normal">Total ($): _____________________________________________________________________</text:p>
      <text:p text:style-name="Normal"/>
      <text:p text:style-name="Normal">Approver name: _______________________________________________________________</text:p>
      <text:p text:style-name="Normal">Approver signature ____________________________________________________________</text:p>
      <text:p text:style-name="Normal"/>
      <text:p text:style-name="Normal"/>
      <text:p text:style-name="Normal"/>
      <text:p text:style-name="Normal"/>
      <text:p text:style-name="Normal"><draw:custom-shape svg:x="0in" svg:y="0in" svg:width="6.5in" svg:height="0.0006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P3">MILEAGE RECEIPT</text:p>
      <text:p text:style-name="P4"/>
      <text:p text:style-name="Normal">Driver name: _________________________________________________________________</text:p>
      <text:p text:style-name="Normal">Date: _______________________________________________________________________</text:p>
      <text:p text:style-name="Normal"/>
      <text:p text:style-name="Normal">Dates traveled: _______________________________________________________________</text:p>
      <text:p text:style-name="Normal">Mileage cap: _________________________________________________________________</text:p>
      <text:p text:style-name="Normal">$ Per mile: ___________________________________________________________________</text:p>
      <text:p text:style-name="Normal"/>
      <text:p text:style-name="Normal">Total mileage: ________________________________________________________________</text:p>
      <text:p text:style-name="Normal">Total ($): _____________________________________________________________________</text:p>
      <text:p text:style-name="Normal"/>
      <text:p text:style-name="Normal">Approver name: _______________________________________________________________</text:p>
      <text:p text:style-name="Normal">Approver signature ____________________________________________________________</text:p>
      <text:p text:style-name="Normal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leage Receipt</dc:title>
    <dc:description/>
    <dc:subject/>
    <meta:initial-creator>Invoice Maker</meta:initial-creator>
    <dc:creator>Hansel Pupo</dc:creator>
    <meta:creation-date>2022-11-10T16:17:00Z</meta:creation-date>
    <dc:date>2022-11-10T16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1" meta:row-count="10" meta:non-whitespace-character-count="1262"/>
  </office:meta>
</office:document-meta>
</file>