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4" style:parent-style-name="Normal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5" style:parent-style-name="Normal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6" style:parent-style-name="Normal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7" style:parent-style-name="Normal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8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olumn16" style:family="table-column">
      <style:table-column-properties style:column-width="2.7506in"/>
    </style:style>
    <style:style style:name="TableColumn17" style:family="table-column">
      <style:table-column-properties style:column-width="1.5743in"/>
    </style:style>
    <style:style style:name="TableColumn18" style:family="table-column">
      <style:table-column-properties style:column-width="0.6937in"/>
    </style:style>
    <style:style style:name="TableColumn19" style:family="table-column">
      <style:table-column-properties style:column-width="1.4743in"/>
    </style:style>
    <style:style style:name="Table15" style:family="table">
      <style:table-properties style:width="6.493in" fo:margin-left="0in" table:align="left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37" style:parent-style-name="Normal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138" style:parent-style-name="Normal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139" style:parent-style-name="Normal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140" style:parent-style-name="Normal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T14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6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8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4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50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5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52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15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5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55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156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</office:automatic-styles>
  <office:body>
    <office:text text:use-soft-page-breaks="true">
      <text:p text:style-name="P1">EQUIPMENT SALES<text:s/>RECEIPT</text:p>
      <text:p text:style-name="P3"/>
      <text:p text:style-name="P4">Date: _________________</text:p>
      <text:p text:style-name="P5">Receipt Number:<text:s/>_________________</text:p>
      <text:p text:style-name="P6">Seller Name:<text:s/>_________________</text:p>
      <text:p text:style-name="P7">Seller Phone Number:<text:s/>_________________</text:p>
      <text:p text:style-name="P8">Sold to:</text:p>
      <text:p text:style-name="P9">Name: _________________</text:p>
      <text:p text:style-name="P10">Company Name: _________________</text:p>
      <text:p text:style-name="P11">Street Address: __________________________________</text:p>
      <text:p text:style-name="P12">City/State/ZIP: _________________</text:p>
      <text:p text:style-name="P13">Phone Number: __________________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Equipment Description</text:p>
          </table:table-cell>
          <table:table-cell table:style-name="TableCell23">
            <text:p text:style-name="P24">Serial Number</text:p>
          </table:table-cell>
          <table:table-cell table:style-name="TableCell25">
            <text:p text:style-name="P26">Quantity</text:p>
          </table:table-cell>
          <table:table-cell table:style-name="TableCell27">
            <text:p text:style-name="P28">Price Total ($)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Subtotal: _________________</text:p>
      <text:p text:style-name="P138">Tax Rate: _________________</text:p>
      <text:p text:style-name="P139">Taxes Due: _________________</text:p>
      <text:p text:style-name="P140">Total Amount Due: _________________</text:p>
      <text:p text:style-name="Normal"><text:span text:style-name="T141">Amount Paid:<text:s/></text:span><text:span text:style-name="T142">__</text:span><text:span text:style-name="T143">_______________________ Dollars ($</text:span><text:span text:style-name="T144">__</text:span><text:span text:style-name="T145">_______________________)</text:span></text:p>
      <text:p text:style-name="Normal"><text:span text:style-name="T146">Payment made by</text:span><text:span text:style-name="T147">:<text:s/></text:span><text:span text:style-name="T148">☐</text:span><text:span text:style-name="T149"><text:s text:c="2"/>Check /<text:s/></text:span><text:span text:style-name="T150">☐</text:span><text:span text:style-name="T151"><text:s text:c="2"/>Credit Card /<text:s/></text:span><text:span text:style-name="T152">☐</text:span><text:span text:style-name="T153"><text:s text:c="2"/>Other: _______________________</text:span></text:p>
      <text:p text:style-name="P154">Check/Card #<text:s/>_______________________</text:p>
      <text:p text:style-name="P155"/>
      <text:p text:style-name="Normal"><text:span text:style-name="T156">ALL EQUIPMENT IS SOLD “AS-IS” WITH NO WARRANTIES OR GUARANTEES WHATSOEV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quipment Sales Receipt Template</dc:title>
    <dc:description/>
    <dc:subject/>
    <meta:initial-creator>eForms</meta:initial-creator>
    <dc:creator>Hansel Pupo</dc:creator>
    <meta:creation-date>2022-11-10T15:58:00Z</meta:creation-date>
    <dc:date>2022-11-10T15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