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CREDIT CARD PAYMENT RECEIPT</text:p>
      <text:p text:style-name="P2"/>
      <text:p text:style-name="Normal">Date of payment: _____________________________</text:p>
      <text:p text:style-name="Normal">Received from: _______________________________<text:s/></text:p>
      <text:p text:style-name="Normal"/>
      <text:p text:style-name="Normal"/>
      <text:p text:style-name="Normal"/>
      <text:p text:style-name="Normal"/>
      <text:p text:style-name="P3">PAYMENT INFORMATION</text:p>
      <text:p text:style-name="Normal">Amount paid: _____________________________________________ <text:s/>($) ________________</text:p>
      <text:p text:style-name="Normal">Amount of debt remaining:_______________________________________________________</text:p>
      <text:p text:style-name="Normal">Interest rate (%):_______________________________________________________________</text:p>
      <text:p text:style-name="Normal">Next payment due: ____________________________________________________________</text:p>
      <text:p text:style-name="Normal"/>
      <text:p text:style-name="Normal"/>
      <text:p text:style-name="Normal"/>
      <text:p text:style-name="Normal"/>
      <text:p text:style-name="Normal">Debtor name: _________________________________________________________________</text:p>
      <text:p text:style-name="Normal"/>
      <text:p text:style-name="Normal"/>
      <text:p text:style-name="Normal">Creditor name: ________________________________________________________________</text:p>
      <text:p text:style-name="Normal"><text:span text:style-name="T4">Creditor signature:<text:s/></text:span>___________________________________________________________</text:p>
      <text:p text:style-name="Normal">Date: 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redit Card Payment Receipt</dc:title>
    <dc:description/>
    <dc:subject/>
    <meta:initial-creator>Invoice Maker</meta:initial-creator>
    <dc:creator>Hansel Pupo</dc:creator>
    <meta:creation-date>2022-11-10T15:54:00Z</meta:creation-date>
    <dc:date>2022-11-10T15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