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3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4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5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6" style:parent-style-name="Normal" style:family="paragraph">
      <style:paragraph-properties fo:margin-top="0.0138in" fo:margin-bottom="0.0333in" fo:line-height="100%"/>
    </style:style>
    <style:style style:name="T7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9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10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11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12" style:parent-style-name="Normal" style:family="paragraph">
      <style:paragraph-properties fo:margin-top="0.0138in" fo:margin-bottom="0.0333in" fo:line-height="100%"/>
      <style:text-properties style:font-name="Arial" style:font-name-complex="Arial" style:font-weight-complex="bold" fo:font-size="13pt" style:font-size-asian="13pt" style:font-size-complex="13pt"/>
    </style:style>
    <style:style style:name="P13" style:parent-style-name="Normal" style:family="paragraph">
      <style:paragraph-properties fo:margin-top="0.0138in" fo:margin-bottom="0.0333in" fo:line-height="100%"/>
    </style:style>
    <style:style style:name="T1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4" style:parent-style-name="Normal" style:family="paragraph">
      <style:paragraph-properties fo:text-align="center" fo:margin-top="0.0138in" fo:margin-bottom="0.0333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5" style:parent-style-name="Normal" style:family="paragraph">
      <style:paragraph-properties fo:text-align="center" fo:margin-top="0.0138in" fo:margin-bottom="0.0333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paragraph-properties fo:margin-top="0.0138in" fo:margin-bottom="0.0333in" fo:line-height="100%"/>
    </style:style>
    <style:style style:name="T27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2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2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2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33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margin-top="0.0138in" fo:margin-bottom="0.0333in" fo:line-height="100%"/>
      <style:text-properties style:font-name="Arial" style:font-name-complex="Arial" style:font-weight-complex="bold" fo:font-size="13pt" style:font-size-asian="13pt" style:font-size-complex="13pt"/>
    </style:style>
    <style:style style:name="P35" style:parent-style-name="Normal" style:family="paragraph">
      <style:paragraph-properties fo:text-align="end" fo:margin-top="0.0138in" fo:margin-bottom="0.0333in" fo:line-height="100%"/>
    </style:style>
    <style:style style:name="T3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37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41" style:parent-style-name="Normal" style:family="paragraph">
      <style:paragraph-properties fo:text-align="end"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paragraph-properties fo:text-align="end"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43" style:parent-style-name="Normal" style:family="paragraph">
      <style:paragraph-properties fo:text-align="end"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44" style:parent-style-name="Normal" style:family="paragraph">
      <style:paragraph-properties fo:margin-top="0.0138in" fo:margin-bottom="0.0333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5" style:parent-style-name="Normal" style:family="paragraph">
      <style:paragraph-properties fo:text-align="end"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46" style:parent-style-name="Normal" style:family="paragraph">
      <style:paragraph-properties fo:margin-top="0.0138in" fo:margin-bottom="0.0333in" fo:line-height="100%"/>
      <style:text-properties style:font-name="Arial" style:font-name-complex="Arial" style:font-weight-complex="bold" fo:font-size="13pt" style:font-size-asian="13pt" style:font-size-complex="13pt"/>
    </style:style>
    <style:style style:name="P47" style:parent-style-name="Normal" style:family="paragraph">
      <style:paragraph-properties fo:margin-top="0.0138in" fo:margin-bottom="0.0333in" fo:line-height="100%"/>
    </style:style>
    <style:style style:name="T4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4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0" style:parent-style-name="Normal" style:family="paragraph">
      <style:paragraph-properties fo:margin-top="0.0138in" fo:margin-bottom="0.0333in" fo:line-height="100%"/>
    </style:style>
    <style:style style:name="T5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4" style:parent-style-name="Normal" style:family="paragraph">
      <style:paragraph-properties fo:text-align="end" fo:line-height="100%"/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CASH PAYMENT<text:s/>RECEIPT</text:p>
      <text:p text:style-name="P2"/>
      <text:p text:style-name="P3">Company<text:s/>Name: ___________________________<text:s text:c="4"/></text:p>
      <text:p text:style-name="P4">Street Address: ___________________________ <text:s text:c="3"/></text:p>
      <text:p text:style-name="P5">City, State, Zip: ___________________________<text:s/></text:p>
      <text:p text:style-name="P6"><text:span text:style-name="T7">Phone:</text:span><text:span text:style-name="T8"><text:s/>___________________________</text:span></text:p>
      <text:p text:style-name="P9">Fax: ___________________________</text:p>
      <text:p text:style-name="P10">Email: ___________________________</text:p>
      <text:p text:style-name="P11">Website: ___________________________</text:p>
      <text:p text:style-name="P12"/>
      <text:p text:style-name="P13"><text:span text:style-name="T14">Date:</text:span><text:span text:style-name="T15"><text:s/></text:span><text:span text:style-name="T16">____________</text:span><text:span text:style-name="T17">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8"/>Receipt #:<text:s/></text:span><text:span text:style-name="T23">____________</text:span></text:p>
      <text:p text:style-name="P24"/>
      <text:p text:style-name="P25">Payment<text:s/>Information</text:p>
      <text:p text:style-name="P26"><text:span text:style-name="T27">Paid By:</text:span><text:span text:style-name="T28"><text:s/></text:span><text:span text:style-name="T29">___________________________</text:span><text:span text:style-name="T30">_________________________</text:span><text:span text:style-name="T31">_____</text:span></text:p>
      <text:p text:style-name="P32">Amount Paid: ___________________________<text:s/>Dollars<text:s/>($____________)</text:p>
      <text:p text:style-name="P33">For Payment Of: ___________________________________________________</text:p>
      <text:p text:style-name="P34"/>
      <text:p text:style-name="P35"><text:span text:style-name="T36">Subtotal</text:span><text:span text:style-name="T37">:</text:span><text:span text:style-name="T38"><text:s/></text:span><text:span text:style-name="T39">$</text:span><text:span text:style-name="T40">____________</text:span></text:p>
      <text:p text:style-name="P41">Tax Rate (%): ____________</text:p>
      <text:p text:style-name="P42">Total Tax:<text:s/>$____________</text:p>
      <text:p text:style-name="P43">Total Amount Due:<text:s/>$____________</text:p>
      <text:p text:style-name="P44"><text:tab/><text:tab/>Amount Paid: $____________</text:p>
      <text:p text:style-name="P45">Remaining Balance: $____________</text:p>
      <text:p text:style-name="P46"/>
      <text:p text:style-name="P47"><text:span text:style-name="T48">Received By:<text:s/></text:span><text:span text:style-name="T49">___________________________</text:span></text:p>
      <text:p text:style-name="P50"><text:span text:style-name="T51">Authorized Signature</text:span><text:span text:style-name="T52"><text:s/></text:span><text:span text:style-name="T53">___________________________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sh Payment Receipt Template</dc:title>
    <dc:description/>
    <dc:subject/>
    <meta:initial-creator>eForms</meta:initial-creator>
    <dc:creator>Hansel Pupo</dc:creator>
    <meta:creation-date>2022-11-10T15:51:00Z</meta:creation-date>
    <dc:date>2022-11-10T15:51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