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4" style:family="table-column">
      <style:table-column-properties style:column-width="3.3708in"/>
    </style:style>
    <style:style style:name="TableColumn75" style:family="table-column">
      <style:table-column-properties style:column-width="1.6847in"/>
    </style:style>
    <style:style style:name="TableColumn76" style:family="table-column">
      <style:table-column-properties style:column-width="1.6861in"/>
    </style:style>
    <style:style style:name="Table73" style:family="table">
      <style:table-properties style:width="6.7416in" fo:margin-left="0in" table:align="left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 style:min-row-height="0.2708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 style:min-row-height="0.2708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min-row-height="0.2708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BOAT<text:s/>SALES<text:s/>RECEIPT</text:p>
      <text:p text:style-name="P4"/>
      <text:p text:style-name="P5"><text:span text:style-name="T6">Date:</text:span><text:span text:style-name="T7"><text:s/></text:span><text:span text:style-name="T8">_______________</text:span></text:p>
      <text:p text:style-name="P9">Receipt #:<text:s/>_______________</text:p>
      <text:p text:style-name="P10"/>
      <text:p text:style-name="P11"/>
      <text:section text:name="Sect1" text:style-name="S1">
        <text:p text:style-name="P12">Seller Information:</text:p>
        <text:p text:style-name="Normal"><text:span text:style-name="T13">Name:<text:s/></text:span><text:span text:style-name="T14">_______________________</text:span></text:p>
        <text:p text:style-name="Normal"><text:span text:style-name="T15">Address:<text:s/></text:span><text:span text:style-name="T16">_______________________</text:span></text:p>
        <text:p text:style-name="Normal"><text:span text:style-name="T17">City/State/ZIP:<text:s/></text:span><text:span text:style-name="T18">_______________________</text:span></text:p>
        <text:p text:style-name="P19">Phone<text:s/>#:<text:s/>_______________________</text:p>
        <text:p text:style-name="P20"/>
        <text:p text:style-name="P21">Vessel Information:</text:p>
        <text:p text:style-name="P22">Buyer Information:</text:p>
        <text:p text:style-name="Normal"><text:span text:style-name="T23">Name:<text:s/></text:span><text:span text:style-name="T24">_______________________</text:span></text:p>
        <text:p text:style-name="Normal"><text:span text:style-name="T25">Address:<text:s/></text:span><text:span text:style-name="T26">_______________________</text:span></text:p>
        <text:p text:style-name="Normal"><text:span text:style-name="T27">City/State/ZIP:<text:s/></text:span><text:span text:style-name="T28">_______________________</text:span></text:p>
        <text:p text:style-name="P29">Phone<text:s/>#:<text:s/>_______________________</text:p>
        <text:p text:style-name="P30"/>
      </text:section>
      <text:section text:name="Sect2" text:style-name="S2">
        <text:p text:style-name="P31">Make:<text:s/>_______________________<text:tab/>Model:<text:s/>_______________________</text:p>
        <text:p text:style-name="P32">Year:<text:s/>_______________________<text:tab/>Hull ID #:<text:s/>_______________________</text:p>
        <text:p text:style-name="P33">Title #:<text:s/>_______________________<text:s text:c="4"/>Odometer (Hours):<text:s/>_______________________</text:p>
        <text:p text:style-name="P34"/>
        <text:p text:style-name="Normal"><text:span text:style-name="T35">Was a trailer included in the sale?<text:s/></text:span><text:span text:style-name="T36">☐</text:span><text:span text:style-name="T37"><text:s/>Yes<text:s/></text:span><text:span text:style-name="T38">☐</text:span><text:span text:style-name="T39"><text:s/>No</text:span></text:p>
        <text:p text:style-name="P40">Make: _______________________<text:tab/>Model: _______________________</text:p>
        <text:p text:style-name="P41"/>
        <text:p text:style-name="Normal"><text:span text:style-name="T42">Was an outboard motor included in the sale?<text:s/></text:span><text:span text:style-name="T43">☐</text:span><text:span text:style-name="T44"><text:s/>Yes<text:s/></text:span><text:span text:style-name="T45">☐</text:span><text:span text:style-name="T46"><text:s/>No</text:span></text:p>
        <text:p text:style-name="P47">Make: _______________________<text:tab/>Model: _______________________</text:p>
        <text:p text:style-name="P48">Year: _______________________ <text:s/><text:s/>HP: _______________________</text:p>
        <text:p text:style-name="P49"/>
        <text:p text:style-name="Normal"><text:span text:style-name="T50">Cost of Vessel</text:span><text:span text:style-name="T51">:<text:s/></text:span><text:span text:style-name="T52">_______________________</text:span><text:span text:style-name="T53">______</text:span><text:span text:style-name="T54"><text:s/>Dollars ($</text:span><text:span text:style-name="T55">_______________</text:span><text:span text:style-name="T56">)</text:span></text:p>
        <text:p text:style-name="Normal"><text:span text:style-name="T57">Cost of<text:s/></text:span><text:span text:style-name="T58">Trailer</text:span><text:span text:style-name="T59">:<text:s/></text:span><text:span text:style-name="T60">_______________________</text:span><text:span text:style-name="T61">______</text:span><text:span text:style-name="T62"><text:s/>Dollars ($</text:span><text:span text:style-name="T63">_______________</text:span><text:span text:style-name="T64">)</text:span></text:p>
        <text:p text:style-name="Normal"><text:span text:style-name="T65">Cost of Motor:</text:span><text:span text:style-name="T66"><text:s/></text:span><text:span text:style-name="T67">_______________________</text:span><text:span text:style-name="T68">______</text:span><text:span text:style-name="T69"><text:s/>Dollars ($</text:span><text:span text:style-name="T70">_______________</text:span><text:span text:style-name="T71">)</text:span></text:p>
        <text:p text:style-name="P72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 table:number-rows-spanned="4">
              <text:p text:style-name="P79">Payment Method:</text:p>
              <text:p text:style-name="Normal"><text:span text:style-name="T80">☐</text:span><text:span text:style-name="T81"><text:s/>Cash. <text:s/></text:span><text:span text:style-name="T82">☐</text:span><text:span text:style-name="T83"><text:s/>Check. No:</text:span><text:span text:style-name="T84"><text:s/>_______________</text:span></text:p>
              <text:p text:style-name="Normal"><text:span text:style-name="T85">☐</text:span><text:span text:style-name="T86"><text:s/>Credit. No:</text:span><text:span text:style-name="T87"><text:s/>_______________</text:span></text:p>
              <text:p text:style-name="Normal"><text:span text:style-name="T88">☐</text:span><text:span text:style-name="T89"><text:s/>Other.<text:s/></text:span><text:span text:style-name="T90"><text:s/>_______________</text:span></text:p>
            </table:table-cell>
            <table:table-cell table:style-name="TableCell91">
              <text:p text:style-name="P92">Subtotal</text:p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covered-table-cell>
              <text:p text:style-name="P96"/>
            </table:covered-table-cell>
            <table:table-cell table:style-name="TableCell97">
              <text:p text:style-name="P98">Taxes (<text:s text:c="10"/>%)</text:p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covered-table-cell>
              <text:p text:style-name="P102"/>
            </table:covered-table-cell>
            <table:table-cell table:style-name="TableCell103">
              <text:p text:style-name="P104">Total</text:p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covered-table-cell>
              <text:p text:style-name="P108"/>
            </table:covered-table-cell>
            <table:table-cell table:style-name="TableCell109">
              <text:p text:style-name="P110">Amount Paid</text:p>
            </table:table-cell>
            <table:table-cell table:style-name="TableCell111">
              <text:p text:style-name="P112"/>
            </table:table-cell>
          </table:table-row>
        </table:table>
        <text:p text:style-name="P113"/>
        <text:p text:style-name="Normal"><text:span text:style-name="T114">Seller Signature</text:span><text:span text:style-name="T115">: _______________________</text:span><text:span text:style-name="T116">. <text:s text:c="9"/>Print Name:</text:span><text:span text:style-name="T117"><text:s/></text:span><text:span text:style-name="T118">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at Sales Receipt Template</dc:title>
    <dc:description/>
    <dc:subject/>
    <meta:initial-creator>eForms</meta:initial-creator>
    <dc:creator>Hansel Pupo</dc:creator>
    <meta:creation-date>2022-11-10T15:27:00Z</meta:creation-date>
    <dc:date>2022-11-10T15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2" meta:row-count="9" meta:non-whitespace-character-count="1169"/>
  </office:meta>
</office:document-meta>
</file>