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P2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left" style:position="0.4375in"/>
          <style:tab-stop style:type="left" style:position="3.75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TableColumn5" style:family="table-column">
      <style:table-column-properties style:column-width="0.1645in" style:use-optimal-column-width="false"/>
    </style:style>
    <style:style style:name="TableColumn6" style:family="table-column">
      <style:table-column-properties style:column-width="2.6291in" style:use-optimal-column-width="false"/>
    </style:style>
    <style:style style:name="TableColumn7" style:family="table-column">
      <style:table-column-properties style:column-width="0.9131in" style:use-optimal-column-width="false"/>
    </style:style>
    <style:style style:name="TableColumn8" style:family="table-column">
      <style:table-column-properties style:column-width="2.6291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4" style:family="table">
      <style:table-properties style:width="6.5in" fo:margin-left="0in" table:align="left"/>
    </style:style>
    <style:style style:name="TableRow10" style:family="table-row">
      <style:table-row-properties style:min-row-height="0.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21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2.6256in" style:use-optimal-column-width="false"/>
    </style:style>
    <style:style style:name="TableColumn25" style:family="table-column">
      <style:table-column-properties style:column-width="0.9125in" style:use-optimal-column-width="false"/>
    </style:style>
    <style:style style:name="TableColumn26" style:family="table-column">
      <style:table-column-properties style:column-width="2.6333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22" style:family="table">
      <style:table-properties style:width="6.5in" fo:margin-left="0in" table:align="left"/>
    </style:style>
    <style:style style:name="TableRow28" style:family="table-row">
      <style:table-row-properties style:min-row-height="0.3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5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39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41" style:family="table-column">
      <style:table-column-properties style:column-width="0.1645in" style:use-optimal-column-width="false"/>
    </style:style>
    <style:style style:name="TableColumn42" style:family="table-column">
      <style:table-column-properties style:column-width="2.6256in" style:use-optimal-column-width="false"/>
    </style:style>
    <style:style style:name="TableColumn43" style:family="table-column">
      <style:table-column-properties style:column-width="0.9125in" style:use-optimal-column-width="false"/>
    </style:style>
    <style:style style:name="TableColumn44" style:family="table-column">
      <style:table-column-properties style:column-width="2.6333in" style:use-optimal-column-width="false"/>
    </style:style>
    <style:style style:name="TableColumn45" style:family="table-column">
      <style:table-column-properties style:column-width="0.1638in" style:use-optimal-column-width="false"/>
    </style:style>
    <style:style style:name="Table40" style:family="table">
      <style:table-properties style:width="6.5in" fo:margin-left="0in" table:align="left"/>
    </style:style>
    <style:style style:name="TableRow46" style:family="table-row">
      <style:table-row-properties style:min-row-height="0.3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57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59" style:family="table-column">
      <style:table-column-properties style:column-width="0.1645in" style:use-optimal-column-width="false"/>
    </style:style>
    <style:style style:name="TableColumn60" style:family="table-column">
      <style:table-column-properties style:column-width="2.6256in" style:use-optimal-column-width="false"/>
    </style:style>
    <style:style style:name="TableColumn61" style:family="table-column">
      <style:table-column-properties style:column-width="0.9125in" style:use-optimal-column-width="false"/>
    </style:style>
    <style:style style:name="TableColumn62" style:family="table-column">
      <style:table-column-properties style:column-width="2.6333in" style:use-optimal-column-width="false"/>
    </style:style>
    <style:style style:name="TableColumn63" style:family="table-column">
      <style:table-column-properties style:column-width="0.1638in" style:use-optimal-column-width="false"/>
    </style:style>
    <style:style style:name="Table58" style:family="table">
      <style:table-properties style:width="6.5in" fo:margin-left="0in" table:align="left"/>
    </style:style>
    <style:style style:name="TableRow64" style:family="table-row">
      <style:table-row-properties style:min-row-height="0.3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7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75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P76" style:parent-style-name="Normal" style:family="paragraph"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P77" style:parent-style-name="Normal" style:family="paragraph"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P78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TableColumn80" style:family="table-column">
      <style:table-column-properties style:column-width="2.4375in"/>
    </style:style>
    <style:style style:name="TableColumn81" style:family="table-column">
      <style:table-column-properties style:column-width="1.125in"/>
    </style:style>
    <style:style style:name="TableColumn82" style:family="table-column">
      <style:table-column-properties style:column-width="0.5625in"/>
    </style:style>
    <style:style style:name="TableColumn83" style:family="table-column">
      <style:table-column-properties style:column-width="1.3125in"/>
    </style:style>
    <style:style style:name="TableColumn84" style:family="table-column">
      <style:table-column-properties style:column-width="1.0625in"/>
    </style:style>
    <style:style style:name="Table79" style:family="table">
      <style:table-properties style:width="6.5in" fo:margin-left="0in" table:align="center"/>
    </style:style>
    <style:style style:name="TableRow85" style:family="table-row">
      <style:table-row-properties style:min-row-height="0.2701in"/>
    </style:style>
    <style:style style:name="TableCell86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88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90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92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94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96" style:family="table-row">
      <style:table-row-properties style:min-row-height="0.2701in"/>
    </style:style>
    <style:style style:name="TableCell97" style:family="table-cell">
      <style:table-cell-properties fo:border-top="0.0138in solid #40404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99" style:family="table-cell">
      <style:table-cell-properties fo:border-top="0.0138in solid #40404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01" style:family="table-cell">
      <style:table-cell-properties fo:border-top="0.0138in solid #40404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03" style:family="table-cell">
      <style:table-cell-properties fo:border-top="0.0138in solid #40404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06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Cell108" style:family="table-cell">
      <style:table-cell-properties fo:border-top="0.0138in solid #40404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10" style:family="table-row">
      <style:table-row-properties style:min-row-height="0.2701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20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24" style:family="table-row">
      <style:table-row-properties style:min-row-height="0.2701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34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38" style:family="table-row">
      <style:table-row-properties style:min-row-height="0.2701in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48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52" style:family="table-row">
      <style:table-row-properties style:min-row-height="0.2701in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62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66" style:family="table-row">
      <style:table-row-properties style:min-row-height="0.2701in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176" style:parent-style-name="DefaultParagraphFont" style:family="text">
      <style:text-properties style:font-name="Webdings" style:font-name-complex="Arial" fo:color="#40404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18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181" style:parent-style-name="Normal" style:family="paragraph"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P182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T183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color="#404040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190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91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196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P197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198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T199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0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209" style:family="table-column">
      <style:table-column-properties style:column-width="6.5in"/>
    </style:style>
    <style:style style:name="Table208" style:family="table">
      <style:table-properties style:width="6.5in" fo:margin-left="0in" table:align="left"/>
    </style:style>
    <style:style style:name="TableRow210" style:family="table-row">
      <style:table-row-properties style:row-height="0.2701in"/>
    </style:style>
    <style:style style:name="TableCell21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Row213" style:family="table-row">
      <style:table-row-properties style:row-height="0.2701in"/>
    </style:style>
    <style:style style:name="TableCell214" style:family="table-cell">
      <style:table-cell-properties fo:border-top="0.0138in solid #404040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16" style:parent-style-name="Normal" style:family="paragraph">
      <style:paragraph-properties fo:line-height="115%">
        <style:tab-stops>
          <style:tab-stop style:type="left" style:position="4in"/>
        </style:tab-stops>
      </style:paragraph-properties>
    </style:style>
    <style:style style:name="T217" style:parent-style-name="DefaultParagraphFont" style:family="text">
      <style:text-properties style:font-name="Arial" style:font-name-complex="Arial" fo:color="#404040"/>
    </style:style>
    <style:style style:name="T218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color="#404040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P22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2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2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24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25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olumn227" style:family="table-column">
      <style:table-column-properties style:column-width="2.3472in" style:use-optimal-column-width="false"/>
    </style:style>
    <style:style style:name="TableColumn228" style:family="table-column">
      <style:table-column-properties style:column-width="0.2444in" style:use-optimal-column-width="false"/>
    </style:style>
    <style:style style:name="TableColumn229" style:family="table-column">
      <style:table-column-properties style:column-width="2.3472in" style:use-optimal-column-width="false"/>
    </style:style>
    <style:style style:name="TableColumn230" style:family="table-column">
      <style:table-column-properties style:column-width="0.2444in" style:use-optimal-column-width="false"/>
    </style:style>
    <style:style style:name="TableColumn231" style:family="table-column">
      <style:table-column-properties style:column-width="1.3166in" style:use-optimal-column-width="false"/>
    </style:style>
    <style:style style:name="Table226" style:family="table">
      <style:table-properties style:width="6.5in" fo:margin-left="0in" table:align="left"/>
    </style:style>
    <style:style style:name="TableRow232" style:family="table-row">
      <style:table-row-properties style:min-row-height="0.1701in" style:use-optimal-row-height="false"/>
    </style:style>
    <style:style style:name="TableCell233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37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41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243" style:parent-style-name="Normal" style:family="paragraph">
      <style:paragraph-properties>
        <style:tab-stops>
          <style:tab-stop style:type="left" style:position="0.1875in"/>
          <style:tab-stop style:type="left" style:position="2.75in"/>
          <style:tab-stop style:type="left" style:position="5.375in"/>
        </style:tab-stops>
      </style:paragraph-properties>
    </style:style>
    <style:style style:name="T24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4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47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49" style:parent-style-name="DefaultParagraphFont" style:family="text">
      <style:text-properties style:font-name="Arial" style:font-name-complex="Arial" fo:color="#404040" fo:font-size="10pt" style:font-size-asian="10pt" style:font-size-complex="10pt"/>
    </style:style>
  </office:automatic-styles>
  <office:body>
    <office:text text:use-soft-page-breaks="true">
      <text:p text:style-name="P1">STOCK<text:s/>DONATION<text:s/>RECEIPT</text:p>
      <text:p text:style-name="P2"/>
      <text:p text:style-name="P3"><text:tab/>Donor<text:tab/>Charitable Organization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<text:tab/>Name<text:tab/>Name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tab/>Address<text:tab/>Address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tab/>City, State, Zip<text:tab/>City, State, Zip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<text:tab/>Date of Donation<text:tab/>Tax ID Number</text:p>
      <text:p text:style-name="P76"/>
      <text:p text:style-name="P77">Donation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Issuer</text:p>
          </table:table-cell>
          <table:table-cell table:style-name="TableCell88">
            <text:p text:style-name="P89">Security Type</text:p>
          </table:table-cell>
          <table:table-cell table:style-name="TableCell90">
            <text:p text:style-name="P91">Qty</text:p>
          </table:table-cell>
          <table:table-cell table:style-name="TableCell92">
            <text:p text:style-name="P93">Publicly Traded</text:p>
          </table:table-cell>
          <table:table-cell table:style-name="TableCell94">
            <text:p text:style-name="P95">Abbreviation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Normal"><text:span text:style-name="T104">c</text:span><text:span text:style-name="T105"><text:s/>Yes <text:s/></text:span><text:span text:style-name="T106">c<text:s/></text:span><text:span text:style-name="T107">No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Normal"><text:span text:style-name="T118">c</text:span><text:span text:style-name="T119"><text:s/>Yes <text:s/></text:span><text:span text:style-name="T120">c<text:s/></text:span><text:span text:style-name="T121">No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Normal"><text:span text:style-name="T132">c</text:span><text:span text:style-name="T133"><text:s/>Yes <text:s/></text:span><text:span text:style-name="T134">c<text:s/></text:span><text:span text:style-name="T135">No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Normal"><text:span text:style-name="T146">c</text:span><text:span text:style-name="T147"><text:s/>Yes <text:s/></text:span><text:span text:style-name="T148">c<text:s/></text:span><text:span text:style-name="T149">No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Normal"><text:span text:style-name="T160">c</text:span><text:span text:style-name="T161"><text:s/>Yes <text:s/></text:span><text:span text:style-name="T162">c<text:s/></text:span><text:span text:style-name="T163">No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Normal"><text:span text:style-name="T174">c</text:span><text:span text:style-name="T175"><text:s/>Yes <text:s/></text:span><text:span text:style-name="T176">c<text:s/></text:span><text:span text:style-name="T177">No</text:span>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Goods or Services<text:s/>Disclosure</text:p>
      <text:p text:style-name="P182"/>
      <text:p text:style-name="Normal"><text:span text:style-name="T183">c<text:s/></text:span><text:span text:style-name="T184">The Charitable Organization<text:s/></text:span><text:span text:style-name="T185">does not</text:span><text:span text:style-name="T186"><text:s/>provide goods or services in whole or partial consideration for<text:s/></text:span><text:span text:style-name="T187">this donation</text:span><text:span text:style-name="T188"><text:s/></text:span><text:span text:style-name="T189">-OR-</text:span><text:span text:style-name="T190"><text:s/></text:span><text:span text:style-name="T191">c</text:span><text:span text:style-name="T192"><text:s/>The Charitable Organization provides</text:span><text:span text:style-name="T193"><text:s/>goods or services<text:s/></text:span><text:span text:style-name="T194">in whole or partial consideration for this donation<text:s/></text:span><text:span text:style-name="T195">that consist solely of intangible religious benefits.</text:span></text:p>
      <text:p text:style-name="P196"/>
      <text:p text:style-name="P197">-OR-</text:p>
      <text:p text:style-name="P198"/>
      <text:p text:style-name="Normal"><text:span text:style-name="T199">c<text:s/></text:span><text:span text:style-name="T200">The Charitable Organization has provided the following goods or services in<text:s/></text:span><text:span text:style-name="T201">whole or partial<text:s/></text:span><text:span text:style-name="T202">consideration for<text:s/></text:span><text:span text:style-name="T203">this donation</text:span><text:span text:style-name="T204">:<text:s/></text:span><text:span text:style-name="T205">(</text:span><text:span text:style-name="T206">provide a<text:s/></text:span><text:span text:style-name="T207">description and good faith estimate of value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</table:table>
      <text:p text:style-name="P216"><text:span text:style-name="T217"><text:tab/></text:span><text:span text:style-name="T218">Estimated Value: $</text:span><text:span text:style-name="T219">_</text:span><text:span text:style-name="T220">__________</text:span></text:p>
      <text:p text:style-name="P221"/>
      <text:p text:style-name="P222"/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<text:tab/></text:span><text:span text:style-name="T245">Authorized</text:span><text:span text:style-name="T246"><text:s/>Signature</text:span><text:span text:style-name="T247"><text:tab/>Print Name</text:span><text:span text:style-name="T248"><text:tab/></text:span><text:span text:style-name="T249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vg:font-family="Webdings" style:font-family-generic="decorative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ock Donation Receipt Template</dc:title>
    <dc:description/>
    <dc:subject/>
    <meta:initial-creator>ReceiptMaker</meta:initial-creator>
    <dc:creator>Joel Elliott</dc:creator>
    <meta:creation-date>2022-12-06T05:02:00Z</meta:creation-date>
    <dc:date>2022-12-06T05:0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3" meta:character-count="916" meta:row-count="72" meta:non-whitespace-character-count="801"/>
  </office:meta>
</office:document-meta>
</file>