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Hyperlink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MS Gothic" style:font-name-asian="MS Gothic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MS Gothic" style:font-name-asian="MS Gothic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complex="Arial" fo:font-weight="bold" style:font-weight-asian="bold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CASH DONATION RECEIPT</text:p>
      <text:p text:style-name="P4"/>
      <text:p text:style-name="P5">Date: _________________________</text:p>
      <text:p text:style-name="P6">Organization Name: _________________________ <text:s text:c="3"/></text:p>
      <text:p text:style-name="P7">Street Address: _________________________ <text:s text:c="3"/></text:p>
      <text:p text:style-name="P8">City, State, Zip: _________________________<text:s/></text:p>
      <text:p text:style-name="P9"><text:span text:style-name="T10">EIN:<text:s/></text:span><text:span text:style-name="T11">_________________________ (Find on the<text:s/></text:span><text:a xlink:href="https://apps.irs.gov/app/eos/" office:target-frame-name="_top" xlink:show="replace"><text:span text:style-name="T12">IRS Website</text:span></text:a><text:span text:style-name="T13">)</text:span></text:p>
      <text:p text:style-name="P14"/>
      <text:p text:style-name="P15"/>
      <text:p text:style-name="P16"/>
      <text:p text:style-name="P17"/>
      <text:p text:style-name="P18">Donation Value</text:p>
      <text:p text:style-name="P19"/>
      <text:p text:style-name="P20">Thank you for your contribution of cash in the amount of _________________________ Dollars ($_________________________).</text:p>
      <text:p text:style-name="P21">Donated By: _________________________</text:p>
      <text:p text:style-name="P22">Donor Address: _________________________________________________________</text:p>
      <text:p text:style-name="P23"/>
      <text:p text:style-name="P24">The donor did not receive any good or services in exchange for their cash donation.<text:s/></text:p>
      <text:p text:style-name="P25"/>
      <text:p text:style-name="P26"/>
      <text:p text:style-name="P27"/>
      <text:p text:style-name="P28">Organization Type</text:p>
      <text:p text:style-name="P29"/>
      <text:p text:style-name="P30">The aforementioned organization is: (check one)</text:p>
      <text:p text:style-name="P31"/>
      <text:p text:style-name="P32"><text:span text:style-name="T33">☐</text:span><text:span text:style-name="T34"><text:s/></text:span><text:span text:style-name="T35">Classified</text:span><text:span text:style-name="T36"><text:s/>as a 501(c)(3) non-profit organization by the standards of the Internal Revenue Service (IRS). Therefore, the donation may be tax-deductible to the extent allowed by law.</text:span></text:p>
      <text:p text:style-name="P37"><text:span text:style-name="T38">☐</text:span><text:span text:style-name="T39"><text:s/></text:span><text:span text:style-name="T40">Not classified</text:span><text:span text:style-name="T41"><text:s/>as a 501(c)(3) non-profit organization by the<text:s/></text:span><text:span text:style-name="T42">standards of the Internal Revenue Service (IRS).</text:span></text:p>
      <text:p text:style-name="P43"/>
      <text:p text:style-name="P44"/>
      <text:p text:style-name="P45"><text:span text:style-name="T46">Authorized Signature</text:span><text:span text:style-name="T47"><text:s/>_________________________ <text:s text:c="3"/></text:span></text:p>
      <text:p text:style-name="P48">Representative’s Name _________________________<text:s/></text:p>
      <text:p text:style-name="P49">Title: _________________________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7in"/>
      </style:header-style>
      <style:footer-style>
        <style:header-footer-properties style:dynamic-spacing="true" fo:min-height="0.2597in"/>
      </style:footer-style>
    </style:page-layout>
    <style:style style:name="T2" style:parent-style-name="DefaultParagraphFont" style:family="text">
      <style:text-properties style:font-name-complex="Arial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2"><text:tab/></text:span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sh Donation Receipt Template</dc:title>
    <dc:description/>
    <dc:subject/>
    <meta:initial-creator>InvoiceMaker</meta:initial-creator>
    <dc:creator>Morgan Sliff</dc:creator>
    <meta:creation-date>2022-01-01T21:30:00Z</meta:creation-date>
    <dc:date>2022-01-01T21:42:00Z</dc:date>
    <meta:print-date>2015-04-18T13:23:00Z</meta:print-date>
    <meta:template xlink:href="Normal.dotm" xlink:type="simple"/>
    <meta:editing-cycles>3</meta:editing-cycles>
    <meta:editing-duration>PT120S</meta:editing-duration>
    <meta:document-statistic meta:page-count="1" meta:paragraph-count="28" meta:word-count="150" meta:character-count="1123" meta:row-count="37" meta:non-whitespace-character-count="1001"/>
  </office:meta>
</office:document-meta>
</file>