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Black" style:font-name-complex="Arial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0.496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2.0625in"/>
    </style:style>
    <style:style style:name="TableColumn8" style:family="table-column">
      <style:table-column-properties style:column-width="1.1215in"/>
    </style:style>
    <style:style style:name="Table3" style:family="table">
      <style:table-properties style:width="6.493in" fo:margin-left="0in" table:align="left"/>
    </style:style>
    <style:style style:name="TableRow9" style:family="table-row">
      <style:table-row-properties style:min-row-height="0.2701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style:font-name="Arial" style:font-name-complex="Arial" fo:color="#404040" fo:font-size="11pt" style:font-size-asian="11pt" style:font-size-complex="11pt"/>
    </style:style>
    <style:style style:name="TableCell12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style:font-name="Arial" style:font-name-complex="Arial" fo:color="#404040" fo:font-size="11pt" style:font-size-asian="11pt" style:font-size-complex="11pt"/>
    </style:style>
    <style:style style:name="TableCell18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TableColumn23" style:family="table-column">
      <style:table-column-properties style:column-width="0.1819in"/>
    </style:style>
    <style:style style:name="TableColumn24" style:family="table-column">
      <style:table-column-properties style:column-width="1.2555in"/>
    </style:style>
    <style:style style:name="TableColumn25" style:family="table-column">
      <style:table-column-properties style:column-width="3.5in"/>
    </style:style>
    <style:style style:name="TableColumn26" style:family="table-column">
      <style:table-column-properties style:column-width="0.187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943in"/>
    </style:style>
    <style:style style:name="TableColumn29" style:family="table-column">
      <style:table-column-properties style:column-width="0.1819in"/>
    </style:style>
    <style:style style:name="Table22" style:family="table">
      <style:table-properties style:width="6.5in" fo:margin-left="0in" table:align="left"/>
    </style:style>
    <style:style style:name="TableRow30" style:family="table-row">
      <style:table-row-properties style:min-row-height="0.2701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404040" fo:font-size="11pt" style:font-size-asian="11pt" style:font-size-complex="11pt"/>
    </style:style>
    <style:style style:name="TableCell35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name="Arial" style:font-name-complex="Arial" fo:color="#404040" fo:font-size="11pt" style:font-size-asian="11pt" style:font-size-complex="11pt"/>
    </style:style>
    <style:style style:name="TableCell37" style:family="table-cell">
      <style:table-cell-properties fo:border-top="none" fo:border-left="none" fo:border-bottom="none" fo:border-right="0.0138in solid #40404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39" style:family="table-cell">
      <style:table-cell-properties fo:border-top="0.0138in solid #404040" fo:border-left="0.0138in solid #404040" fo:border-bottom="0.0138in solid #40404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41" style:family="table-cell">
      <style:table-cell-properties fo:border-top="0.0138in solid #404040" fo:border-left="none" fo:border-bottom="0.0138in solid #404040" fo:border-right="0.0138in solid #40404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Arial" style:font-name-complex="Arial" fo:color="#404040" fo:font-size="11pt" style:font-size-asian="11pt" style:font-size-complex="11pt"/>
    </style:style>
    <style:style style:name="TableCell43" style:family="table-cell">
      <style:table-cell-properties fo:border-top="none" fo:border-left="0.0138in solid #404040" fo:border-bottom="none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45" style:family="table-row">
      <style:table-row-properties style:row-height="0.2701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color="#595959" fo:font-size="8pt" style:font-size-asian="8pt" style:font-size-complex="8pt"/>
    </style:style>
    <style:style style:name="TableCell50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name="Arial" style:font-name-complex="Arial" fo:color="#404040" fo:font-size="11pt" style:font-size-asian="11pt" style:font-size-complex="11pt"/>
    </style:style>
    <style:style style:name="TableCell52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54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56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Arial" style:font-name-complex="Arial" fo:color="#595959" fo:font-size="8pt" style:font-size-asian="8pt" style:font-size-complex="8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color="#2F5496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2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5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68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1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olumn76" style:family="table-column">
      <style:table-column-properties style:column-width="6.5in"/>
    </style:style>
    <style:style style:name="Table75" style:family="table">
      <style:table-properties style:width="6.5in" fo:margin-left="0in" table:align="center"/>
    </style:style>
    <style:style style:name="TableRow77" style:family="table-row">
      <style:table-row-properties style:row-height="0.2701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404040" fo:font-size="8pt" style:font-size-asian="8pt" style:font-size-complex="8pt"/>
    </style:style>
    <style:style style:name="T82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Row83" style:family="table-row">
      <style:table-row-properties style:row-height="0.2701in"/>
    </style:style>
    <style:style style:name="TableCell8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row-height="0.2701in"/>
    </style:style>
    <style:style style:name="TableCell87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row-height="0.2701in"/>
    </style:style>
    <style:style style:name="TableCell90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row-height="0.2701in"/>
    </style:style>
    <style:style style:name="TableCell93" style:family="table-cell">
      <style:table-cell-properties fo:border-top="0.0138in solid #404040" fo:border-left="none" fo:border-bottom="none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97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0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3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Row106" style:family="table-row">
      <style:table-row-properties style:row-height="0.2701i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name="Arial" style:font-name-complex="Arial" fo:color="#404040" fo:font-size="11pt" style:font-size-asian="11pt" style:font-size-complex="11pt"/>
    </style:style>
    <style:style style:name="TableRow109" style:family="table-row">
      <style:table-row-properties style:row-height="0.2701in"/>
    </style:style>
    <style:style style:name="TableCell110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name="Arial" style:font-name-complex="Arial" fo:color="#404040" fo:font-size="10pt" style:font-size-asian="10pt" style:font-size-complex="10pt"/>
    </style:style>
    <style:style style:name="TableRow112" style:family="table-row">
      <style:table-row-properties style:row-height="0.2701in"/>
    </style:style>
    <style:style style:name="TableCell113" style:family="table-cell">
      <style:table-cell-properties fo:border-top="0.0138in solid #404040" fo:border-left="none" fo:border-bottom="0.0138in solid #40404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name="Arial" style:font-name-complex="Arial" fo:color="#404040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24" style:family="table-column">
      <style:table-column-properties style:column-width="2.0027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2.002in" style:use-optimal-column-width="false"/>
    </style:style>
    <style:style style:name="TableColumn127" style:family="table-column">
      <style:table-column-properties style:column-width="0.25in" style:use-optimal-column-width="false"/>
    </style:style>
    <style:style style:name="TableColumn128" style:family="table-column">
      <style:table-column-properties style:column-width="1.9951in" style:use-optimal-column-width="false"/>
    </style:style>
    <style:style style:name="Table123" style:family="table">
      <style:table-properties style:width="6.5in" fo:margin-left="0in" table:align="center"/>
    </style:style>
    <style:style style:name="TableRow129" style:family="table-row">
      <style:table-row-properties style:min-row-height="0.2701in" style:use-optimal-row-height="false"/>
    </style:style>
    <style:style style:name="TableCell130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2.4375in"/>
          <style:tab-stop style:type="left" style:position="4.6875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47" style:family="table-column">
      <style:table-column-properties style:column-width="1.934in"/>
    </style:style>
    <style:style style:name="Table146" style:family="table">
      <style:table-properties style:width="1.934in" fo:margin-left="0in" table:align="left"/>
    </style:style>
    <style:style style:name="TableRow148" style:family="table-row">
      <style:table-row-properties style:row-height="0.2701in"/>
    </style:style>
    <style:style style:name="TableCell149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AMAGE<text:s/>DEPOSIT RECEIP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Receipt No.: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Received From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$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The Amount of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Dollars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Normal"><text:span text:style-name="T61"><text:tab/></text:span><text:span text:style-name="T62">c<text:s/></text:span><text:span text:style-name="T63">Cash</text:span><text:span text:style-name="T64"><text:tab/></text:span><text:span text:style-name="T65">c<text:s/></text:span><text:span text:style-name="T66">Money Order</text:span><text:span text:style-name="T67"><text:tab/></text:span><text:span text:style-name="T68">c</text:span><text:span text:style-name="T69"><text:s/>Cashier’s Check</text:span><text:span text:style-name="T70"><text:tab/></text:span><text:span text:style-name="T71">c</text:span><text:span text:style-name="T72"><text:s/>Check No.:</text:span><text:span text:style-name="T73">__________</text:span>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The above Deposit has been made for the following purpose</text:span><text:span text:style-name="T81">(s)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his Deposit is</text:span><text:span text:style-name="T96"><text:s/></text:span><text:span text:style-name="T97">c</text:span><text:span text:style-name="T98"><text:s/></text:span><text:span text:style-name="T99">refundable</text:span><text:span text:style-name="T100"><text:s/></text:span><text:span text:style-name="T101">-OR-</text:span><text:span text:style-name="T102"><text:s/></text:span><text:span text:style-name="T103">c</text:span><text:span text:style-name="T104"><text:s/></text:span><text:span text:style-name="T105">non-refundable</text:span></text:p>
          </table:table-cell>
        </table:table-row>
        <table:table-row table:style-name="TableRow106">
          <table:table-cell table:style-name="TableCell107">
            <text:p text:style-name="P108">Terms of Refund: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Received By</text:span><text:span text:style-name="T142"><text:tab/>Print Name</text:span><text:span text:style-name="T143"><text:tab/>Company</text:span></text:p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</table:table>
      <text:p text:style-name="Normal"><text:span text:style-name="T151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neNumber" style:display-name="Line Numbe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mage Deposit Receipt Template</dc:title>
    <dc:description/>
    <dc:subject/>
    <meta:initial-creator>ReceiptMaker</meta:initial-creator>
    <dc:creator>Joel Elliott</dc:creator>
    <meta:creation-date>2022-12-06T04:53:00Z</meta:creation-date>
    <dc:date>2022-12-06T04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51" meta:character-count="353" meta:row-count="28" meta:non-whitespace-character-count="309"/>
  </office:meta>
</office:document-meta>
</file>