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egoe UI Symbol" style:font-name-asian="MS Gothic" style:font-name-complex="Segoe UI Symbol"/>
    </style:style>
    <style:style style:name="T12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3" style:family="section">
      <style:section-properties fo:margin-left="0in" fo:margin-right="0in" style:writing-mode="lr-tb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text:s/></text:p>
      <text:p text:style-name="P2"/>
      <text:p text:style-name="P3">RECEIPT<text:s/></text:p>
      <text:section text:name="Sect1" text:style-name="S1">
        <text:p text:style-name="P4"/>
        <text:p text:style-name="Normal"><text:span text:style-name="T5">Date:<text:s/></text:span><text:span text:style-name="T6">[DATE]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Receipt Number</text:span><text:span text:style-name="T15"><text:s/>(#)</text:span><text:span text:style-name="T16">:<text:s/></text:span><text:span text:style-name="T17">[#]</text:span></text:p>
        <text:p text:style-name="P18"/>
        <text:p text:style-name="Normal"><text:span text:style-name="T19">Amount Received:<text:s/></text:span><text:span text:style-name="T20">[$]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ayment by</text:span><text:span text:style-name="T28">:</text:span><text:span text:style-name="T29"><text:s/></text:span><text:span text:style-name="T30">[PAYOR'S NAME]</text:span></text:p>
        <text:p text:style-name="P31"/>
        <text:p text:style-name="Normal"><text:span text:style-name="T32">For Payment of:<text:s/></text:span><text:span text:style-name="T33">[PURPOSE OF PAYMENT]</text:span></text:p>
        <text:p text:style-name="P34"/>
        <text:p text:style-name="Normal"><text:span text:style-name="T35">Received by:<text:s/></text:span><text:span text:style-name="T36">[RECEIVER'S NAME]</text:span><text:span text:style-name="T37"><text:tab/></text:span><text:span text:style-name="T38"><text:tab/></text:span><text:span text:style-name="T39"><text:tab/></text:span><text:span text:style-name="T40"><text:tab/></text:span><text:span text:style-name="T41">Signature</text:span><text:span text:style-name="T42">:<text:s/></text:span><text:span text:style-name="T43">____________________</text:span></text:p>
        <text:p text:style-name="P44"/>
        <text:p text:style-name="Normal"><text:span text:style-name="T45">Payment Method:</text:span><text:span text:style-name="T46"><text:s/></text:span><text:span text:style-name="T47">☐</text:span><text:span text:style-name="T48"><text:s/></text:span><text:span text:style-name="T49">Cash<text:s/></text:span><text:span text:style-name="T50">☐</text:span><text:span text:style-name="T51"><text:s/></text:span><text:span text:style-name="T52">Check<text:s/></text:span><text:span text:style-name="T53">☐</text:span><text:span text:style-name="T54"><text:s/></text:span><text:span text:style-name="T55">Credit Card<text:s/></text:span><text:span text:style-name="T56">☐</text:span><text:span text:style-name="T57"><text:s/></text:span><text:span text:style-name="T58">Other</text:span><text:span text:style-name="T59">:<text:s/></text:span><text:span text:style-name="T60">[OTHER]</text:span></text:p>
        <text:p text:style-name="P61"/>
        <text:p text:style-name="Normal"><text:span text:style-name="T62">Check #:<text:s/></text:span><text:span text:style-name="T63">[#]</text:span><text:span text:style-name="T64"><text:s/></text:span><text:span text:style-name="T65">Credit Card #:<text:s/></text:span><text:span text:style-name="T66">[CREDIT CARD #]</text:span><text:span text:style-name="T67"><text:s/></text:span><text:span text:style-name="T68">Exp.<text:s/></text:span><text:span text:style-name="T69">[MM/YY]</text:span><text:span text:style-name="T70"><text:s/>Sec. Code</text:span><text:span text:style-name="T71">:</text:span><text:span text:style-name="T72"><text:s/></text:span><text:span text:style-name="T73">[SEC. CODE]</text:span></text:p>
        <text:p text:style-name="P74"/>
        <text:p text:style-name="P7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  <text:p text:style-name="P76"/>
        <text:p text:style-name="P77">RECEIPT<text:s/></text:p>
      </text:section>
      <text:section text:name="Sect2" text:style-name="S2">
        <text:p text:style-name="P78"/>
        <text:p text:style-name="Normal"><text:span text:style-name="T79">Date:<text:s/></text:span><text:span text:style-name="T80">[DATE]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Receipt Number</text:span><text:span text:style-name="T89"><text:s/>(#)</text:span><text:span text:style-name="T90">:<text:s/></text:span><text:span text:style-name="T91">[#]</text:span></text:p>
        <text:p text:style-name="P92"/>
        <text:p text:style-name="Normal"><text:span text:style-name="T93">Amount Received:<text:s/></text:span><text:span text:style-name="T94">[$]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ayment by</text:span><text:span text:style-name="T101">:<text:s/></text:span><text:span text:style-name="T102">[PAYOR'S NAME]</text:span></text:p>
        <text:p text:style-name="P103"/>
        <text:p text:style-name="Normal"><text:span text:style-name="T104">For Payment of:<text:s/></text:span><text:span text:style-name="T105">[PURPOSE OF PAYMENT]</text:span></text:p>
        <text:p text:style-name="P106"/>
        <text:p text:style-name="Normal"><text:span text:style-name="T107">Received by:<text:s/></text:span><text:span text:style-name="T108">[RECEIVER'S NAME]</text:span><text:span text:style-name="T109"><text:tab/></text:span><text:span text:style-name="T110"><text:tab/></text:span><text:span text:style-name="T111"><text:tab/></text:span><text:span text:style-name="T112"><text:tab/></text:span><text:span text:style-name="T113">Signature</text:span><text:span text:style-name="T114">:<text:s/></text:span><text:span text:style-name="T115">____________________</text:span></text:p>
        <text:p text:style-name="P116"/>
        <text:p text:style-name="Normal"><text:span text:style-name="T117">Payment Method:</text:span><text:span text:style-name="T118"><text:s/></text:span><text:span text:style-name="T119">☐</text:span><text:span text:style-name="T120"><text:s/></text:span><text:span text:style-name="T121">Cash<text:s/></text:span><text:span text:style-name="T122">☐</text:span><text:span text:style-name="T123"><text:s/></text:span><text:span text:style-name="T124">Check<text:s/></text:span><text:span text:style-name="T125">☐</text:span><text:span text:style-name="T126"><text:s/></text:span><text:span text:style-name="T127">Credit Card<text:s/></text:span><text:span text:style-name="T128">☐</text:span><text:span text:style-name="T129"><text:s/></text:span><text:span text:style-name="T130">Other</text:span><text:span text:style-name="T131">:<text:s/></text:span><text:span text:style-name="T132">[OTHER]</text:span></text:p>
        <text:p text:style-name="P133"/>
        <text:p text:style-name="Normal"><text:span text:style-name="T134">Check #:<text:s/></text:span><text:span text:style-name="T135">[#]</text:span><text:span text:style-name="T136"><text:s/></text:span><text:span text:style-name="T137">Credit Card #:<text:s/></text:span><text:span text:style-name="T138">[CREDIT CARD #]</text:span><text:span text:style-name="T139"><text:s/></text:span><text:span text:style-name="T140">Exp.<text:s/></text:span><text:span text:style-name="T141">[MM/YY]</text:span><text:span text:style-name="T142"><text:s/>Sec. Code</text:span><text:span text:style-name="T143">:</text:span><text:span text:style-name="T144"><text:s/></text:span><text:span text:style-name="T145">[SEC. CODE]</text:span></text:p>
        <text:p text:style-name="P146"/>
        <text:p text:style-name="P14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  <text:p text:style-name="P148"/>
        <text:p text:style-name="P149">RECEIPT<text:s/></text:p>
      </text:section>
      <text:section text:name="Sect3" text:style-name="S3">
        <text:p text:style-name="P150"/>
        <text:p text:style-name="Normal"><text:span text:style-name="T151">Date:<text:s/></text:span><text:span text:style-name="T152">[DATE]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Receipt Number</text:span><text:span text:style-name="T161"><text:s/>(#)</text:span><text:span text:style-name="T162">:<text:s/></text:span><text:span text:style-name="T163">[#]</text:span></text:p>
        <text:p text:style-name="P164"/>
        <text:p text:style-name="Normal"><text:span text:style-name="T165">Amount Received:<text:s/></text:span><text:span text:style-name="T166">[$]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Payment by</text:span><text:span text:style-name="T173">:<text:s/></text:span><text:span text:style-name="T174">[PAYOR'S NAME]</text:span></text:p>
        <text:p text:style-name="P175"/>
        <text:p text:style-name="Normal"><text:span text:style-name="T176">For Payment of:<text:s/></text:span><text:span text:style-name="T177">[PURPOSE OF PAYMENT]</text:span></text:p>
        <text:p text:style-name="P178"/>
        <text:p text:style-name="Normal"><text:span text:style-name="T179">Received by:<text:s/></text:span><text:span text:style-name="T180">[RECEIVER'S NAME]</text:span><text:span text:style-name="T181"><text:tab/></text:span><text:span text:style-name="T182"><text:tab/></text:span><text:span text:style-name="T183"><text:tab/></text:span><text:span text:style-name="T184"><text:tab/></text:span><text:span text:style-name="T185">Signature</text:span><text:span text:style-name="T186">:<text:s/></text:span><text:span text:style-name="T187">____________________</text:span></text:p>
        <text:p text:style-name="P188"/>
        <text:p text:style-name="Normal"><text:span text:style-name="T189">Payment Method:</text:span><text:span text:style-name="T190"><text:s/></text:span><text:span text:style-name="T191">☐</text:span><text:span text:style-name="T192"><text:s/></text:span><text:span text:style-name="T193">Cash<text:s/></text:span><text:span text:style-name="T194">☐</text:span><text:span text:style-name="T195"><text:s/></text:span><text:span text:style-name="T196">Check<text:s/></text:span><text:span text:style-name="T197">☐</text:span><text:span text:style-name="T198"><text:s/></text:span><text:span text:style-name="T199">Credit Card<text:s/></text:span><text:span text:style-name="T200">☐</text:span><text:span text:style-name="T201"><text:s/></text:span><text:span text:style-name="T202">Other</text:span><text:span text:style-name="T203">:<text:s/></text:span><text:span text:style-name="T204">[OTHER]</text:span></text:p>
        <text:p text:style-name="P205"/>
        <text:p text:style-name="Normal"><text:span text:style-name="T206">Check #:<text:s/></text:span><text:span text:style-name="T207">[#]</text:span><text:span text:style-name="T208"><text:s/></text:span><text:span text:style-name="T209">Credit Card #:<text:s/></text:span><text:span text:style-name="T210">[CREDIT CARD #]</text:span><text:span text:style-name="T211"><text:s/></text:span><text:span text:style-name="T212">Exp.<text:s/></text:span><text:span text:style-name="T213">[MM/YY]</text:span><text:span text:style-name="T214"><text:s/>Sec. Code</text:span><text:span text:style-name="T215">:</text:span><text:span text:style-name="T216"><text:s/></text:span><text:span text:style-name="T217">[SEC. CODE]</text:span></text:p>
        <text:p text:style-name="P218"/>
        <text:p text:style-name="Normal"><text:span text:style-name="T2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span><text:span text:style-name="T220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464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a0" draw:name="Picture 1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eipt Template</dc:title>
    <dc:description/>
    <dc:subject/>
    <meta:initial-creator>InvoiceMaker</meta:initial-creator>
    <dc:creator>Joseph Gendron</dc:creator>
    <meta:creation-date>2021-11-25T17:15:00Z</meta:creation-date>
    <dc:date>2021-11-25T17:16:00Z</dc:date>
    <meta:print-date>2019-02-16T03:0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451" meta:character-count="2095" meta:row-count="38" meta:non-whitespace-character-count="1686"/>
  </office:meta>
</office:document-meta>
</file>